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ÐÏ à¡± á                &gt;   þÿ<text:tab/>                 @           B       þÿÿÿ    ?   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ì¥Á  À    ð ¿               ¶</text:span></text:p>
      <text:p text:style-name="P1"><text:span text:style-name="T1"><text:s/>   bjbjñ¡ñ¡                      8   “Ë  “Ë  ¥                               ÿÿ          ÿÿ          ÿÿ                  ·     Î       Î   3       3       3       3       3               ÿÿÿÿ    G       G       G   8         <text:s/></text:span><text:span text:style-name="T2">›       G      <text:s/></text:span><text:span text:style-name="T3">ù:  ø   ·       ·       ·       ·       ·       ’       ’       ’       x:      z:      z:      z:      z:      z:      z:  $   ñ&lt;  ²   £?  t  <text:s/></text:span><text:span text:style-name="T4">ž:                      3       ’                       ’       ’       ’       ’       ž:              3       3      <text:s/></text:span><text:span text:style-name="T5">·               ·   Û   ³:      °       °       °       ’   d   3       ·       3       ·       x:              °                                                       ’       x:              °       °       7  Ì                                                                           Ô9      ·       ÿÿÿÿ     ­TÜû¬Ð         ÿÿÿÿ    ö  <text:s/></text:span><text:span text:style-name="T6">Ž</text:span><text:span text:style-name="T7"><text:s/>  \8              d:      É:  0   ù:      v8  ^    @     <text:s/></text:span><text:span text:style-name="T8">„  <text:s/></text:span><text:span text:style-name="T9">´    @  4   Ô9                                                                      Ô9       @              3       è9  |   ’       ’       °       ’       ’                                       ’       ’       ’      <text:s/></text:span><text:span text:style-name="T10">ž:      ž:                                      8   x                                   ’       ’       ’      <text:s/></text:span><text:span text:style-name="T11">ù:      ’       ’       ’       ’               ÿÿÿÿ    ÿÿÿÿ    ÿÿÿÿ            ÿÿÿÿ    ÿÿÿÿ    ÿÿÿÿ    ÿÿÿÿ    ÿÿÿÿ    ÿÿÿÿ    ÿÿÿÿ    ÿÿÿÿ    ÿÿÿÿ    ÿÿÿÿ    ÿÿÿÿ    ÿÿÿÿ    ÿÿÿÿ    ÿÿÿÿ     @      ’       ’       ’       ’       ’       ’                                                               ’       ’       ’       Î   +<text:s/></text:span></text:p>
      <text:p text:style-name="P1"><text:span text:style-name="T11"><text:s/> ù   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Francielle de Paula Sodré dos Santos</text:span></text:p>
      <text:p text:style-name="P1"><text:span text:style-name="T11"/></text:p>
      <text:p text:style-name="P1"><text:span text:style-name="T11"/></text:p>
      <text:p text:style-name="P1"><text:span text:style-name="T11">Idade:<text:tab/>23 anos<text:s text:c="47"/></text:span></text:p>
      <text:p text:style-name="P1"><text:span text:style-name="T11">Sexo: <text:tab/><text:tab/>Feminino</text:span></text:p>
      <text:p text:style-name="P1"><text:span text:style-name="T11">Estado Civil:<text:s text:c="2"/><text:tab/>Solteira </text:span></text:p>
      <text:p text:style-name="P1"><text:span text:style-name="T11">E-mail: <text:tab/>franpaula281047@gmail.com/frampaula@hotmail.com<text:s text:c="2"/></text:span></text:p>
      <text:p text:style-name="P1"><text:span text:style-name="T11">Endereço: <text:tab/>Rua Dona Maria Angelina, nº 11<text:s/></text:span><text:span text:style-name="T12">– Jardim Oriental – Osasco/SP<text:s text:c="29"/></text:span></text:p>
      <text:p text:style-name="P1"><text:span text:style-name="T12">CEP: <text:tab/>06033-040</text:span></text:p>
      <text:p text:style-name="P1"><text:span text:style-name="T12">Telefone: <text:tab/>(11)<text:s text:c="2"/>3592-3991<text:s text:c="11"/></text:span></text:p>
      <text:p text:style-name="P1"><text:span text:style-name="T12">Celular: <text:tab/>(11) 977799881</text:span></text:p>
      <text:p text:style-name="P1"><text:span text:style-name="T12"/></text:p>
      <text:p text:style-name="P1"><text:span text:style-name="T12">Forma</text:span><text:span text:style-name="T13">ção: </text:span></text:p>
      <text:p text:style-name="P1"><text:span text:style-name="T13">Ensino Médio Completo</text:span></text:p>
      <text:p text:style-name="P1"><text:span text:style-name="T13"/></text:p>
      <text:p text:style-name="P1"><text:span text:style-name="T13">Objetivo:</text:span></text:p>
      <text:p text:style-name="P1"><text:span text:style-name="T13">Setor administrativo (recepção)</text:span></text:p>
      <text:p text:style-name="P1"><text:span text:style-name="T13">Atendimento ao cliente</text:span></text:p>
      <text:p text:style-name="P1"><text:span text:style-name="T13"/></text:p>
      <text:p text:style-name="P1"><text:span text:style-name="T13">Experiência Profissional:</text:span></text:p>
      <text:p text:style-name="P1"><text:span text:style-name="T13"/></text:p>
      <text:p text:style-name="P1"><text:span text:style-name="T13">Clínica Odontológica Dental Saúde</text:span></text:p>
      <text:p text:style-name="P1"><text:span text:style-name="T13">Cargo: <text:tab/>Recepcionista</text:span></text:p>
      <text:p text:style-name="P1"><text:span text:style-name="T13">Período: <text:tab/>07/2013 à 11/2014</text:span></text:p>
      <text:p text:style-name="P1"><text:span text:style-name="T13">Atividades: <text:tab/>Atendimento pessoal e telefônico (PABX), agendamento e confirmação de consultas, controle de arquivos de pacientes, emissão de notas fiscais, organização da recepção, recebimento de correspondências, faturamento.</text:span></text:p>
      <text:p text:style-name="P1"><text:span text:style-name="T13"/></text:p>
      <text:p text:style-name="P1"><text:span text:style-name="T13">Thatiane A. Silva Óculos ME</text:span></text:p>
      <text:p text:style-name="P1"><text:span text:style-name="T13">Cargo: <text:tab/>Vendedora </text:span></text:p>
      <text:p text:style-name="P1"><text:span text:style-name="T13">Período: <text:tab/>10/2011 à 03/2012</text:span></text:p>
      <text:p text:style-name="P1"><text:span text:style-name="T13">Atividades: <text:tab/>Controle no recebimento de mercadorias, vendas de joias em prata e óculos escuro.</text:span></text:p>
      <text:p text:style-name="P1"><text:span text:style-name="T13"/></text:p>
      <text:p text:style-name="P1"><text:span text:style-name="T13">Cetecci Informática Ltda</text:span></text:p>
      <text:p text:style-name="P1"><text:span text:style-name="T13">Cargo: <text:tab/>Líder de equipe </text:span></text:p>
      <text:p text:style-name="P1"><text:span text:style-name="T13">Período: <text:tab/>11/2009 à 09/2010</text:span></text:p>
      <text:p text:style-name="P1"><text:span text:style-name="T13">Atividades: <text:tab/>Líder da equipe de vendas, suporte de atendimento aos operadores, participação em entrevistas e treinamentos de novos colaboradores, auxiliando também nos serviços administrativos da empresa.</text:span></text:p>
      <text:p text:style-name="P1"><text:span text:style-name="T13"/></text:p>
      <text:p text:style-name="P1"><text:span text:style-name="T13"/></text:p>
      <text:p text:style-name="P1"><text:span text:style-name="T13">Outras Informações:</text:span></text:p>
      <text:p text:style-name="P1"><text:span text:style-name="T13">Conhecimento básico no Pacote Office.</text:span></text:p>
      <text:p text:style-name="P1"><text:span text:style-name="T13"/></text:p>
      <text:p text:style-name="P1"><text:span text:style-name="T13"/></text:p>
      <text:p text:style-name="P1"><text:span text:style-name="T13">Perfil Profissional:</text:span></text:p>
      <text:p text:style-name="P1"><text:span text:style-name="T13">Dedicação, facilidade de interação em grupo, responsabilidade, pontualidade.</text:span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1"><text:span text:style-name="T13"><text:s/></text:span></text:p>
      <text:p text:style-name="P1"><text:span text:style-name="T13"/></text:p>
      <text:p text:style-name="P1"><text:span text:style-name="T13"><text:s/></text:span></text:p>
      <text:p text:style-name="P1"><text:span text:style-name="T13"/></text:p>
      <text:p text:style-name="P1"><text:span text:style-name="T13"><text:s/></text:span></text:p>
      <text:p text:style-name="P1"><text:span text:style-name="T13"/></text:p>
      <text:p text:style-name="P1"><text:span text:style-name="T13"><text:s/></text:span></text:p>
      <text:p text:style-name="P1"><text:span text:style-name="T13"/></text:p>
      <text:p text:style-name="P1"><text:span text:style-name="T13">.</text:span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1"><text:span text:style-name="T13"><text:s/>                                                                             $   %   &amp;   '   -   .   5   d   e   j   k   n   u   v  <text:s/></text:span><text:span text:style-name="T14">„   ‡  <text:s/></text:span><text:span text:style-name="T15">Ž     <text:s/></text:span><text:span text:style-name="T16">˜  <text:s/></text:span><text:span text:style-name="T17">™   È   Ê   Õ   Ö    <text:tab/>   <text:tab/>  /<text:tab/>  5<text:tab/>  6<text:tab/>  ?<text:tab/>  J<text:tab/>  K<text:tab/>  Z<text:tab/>  e<text:tab/>  f<text:tab/>  n<text:tab/>  o<text:tab/>  p<text:tab/>  ~<text:tab/>  €<text:tab/> <text:s/></text:span><text:span text:style-name="T18">Š<text:tab/> <text:s/></text:span><text:span text:style-name="T19">‹<text:tab/> <text:s/></text:span><text:span text:style-name="T20">¡<text:tab/>  ¢<text:tab/>  ¬<text:tab/>  â<text:tab/>  óçâÞ×Þ×ÐÞÐ×Þ×É×Þ×Â»Þ»Â»Þ»Â×»Þ»ÉÞ»ÉÞÉ»Þ»´¨</text:span><text:span text:style-name="T21">œ</text:span><text:span text:style-name="T22">•</text:span><text:span text:style-name="T23"></text:span><text:span text:style-name="T24">„}                <text:s/></text:span></text:p>
      <text:p text:style-name="P1"><text:span text:style-name="T24"><text:s/>h</text:span><text:span text:style-name="T25">™,ä  hß&lt;u    h™,ä  h«z¶ 5 CJ  aJ  <text:tab/> h«z¶ 5 <text:s/></text:span></text:p>
      <text:p text:style-name="P1"><text:span text:style-name="T25"><text:s/>h™,ä  h«z¶    h™,ä  h!cB 5 CJ  aJ    h™,ä  h÷#C 5 CJ  aJ  <text:s/></text:span></text:p>
      <text:p text:style-name="P1"><text:span text:style-name="T25"><text:s/>h Z   h</text:span><text:span text:style-name="T26">Œ`   <text:s/></text:span></text:p>
      <text:p text:style-name="P1"><text:span text:style-name="T26"><text:s/>h Z</text:span><text:span text:style-name="T27">   h«z¶  <text:s/></text:span></text:p>
      <text:p text:style-name="P1"><text:span text:style-name="T27"><text:s/>h Z   h 3   <text:s/></text:span></text:p>
      <text:p text:style-name="P1"><text:span text:style-name="T27"><text:s/>h Z   h÷#C  <text:s/></text:span></text:p>
      <text:p text:style-name="P1"><text:span text:style-name="T27"><text:s/>h Z   h!cB  <text:s/></text:span></text:p>
      <text:p text:style-name="P1"><text:span text:style-name="T27"><text:s/>h Z   hAOù    h WR  <text:tab/> h÷#C 5   h Z   h|<text:line-break/>f 5 CJ$ aJ$   h  1  hAOù 5 CJ, aJ$  .    %   &amp;   '   e   v      Ë   0<text:tab/>  @<text:tab/>  f<text:tab/>  <text:tab/>  €<text:tab/> <text:s/></text:span><text:span text:style-name="T28">‹<text:tab/> <text:s/></text:span><text:span text:style-name="T29">¡<text:tab/>  ¢<text:tab/>  ¬<text:tab/>  Ì<text:tab/>  ã<text:tab/>  ä<text:tab/>  þ<text:tab/>  ÿ<text:tab/>  !</text:span></text:p>
      <text:p text:style-name="P1"><text:span text:style-name="T29"><text:s/> 7</text:span></text:p>
      <text:p text:style-name="P1"><text:span text:style-name="T29"><text:s/> S</text:span></text:p>
      <text:p text:style-name="P1"><text:span text:style-name="T29"><text:s/> ò            ê            Þ            Þ            ê            ê            ê            ê            Þ            Þ            Þ            ê            ê            ê            ê            ê            ê            ê            ê            ê            ê            ê            ê            ê                                             <text:line-break/>   $ </text:span></text:p>
      <text:p text:style-name="P1"><text:span text:style-name="T29">Æ  <text:s/></text:span><text:span text:style-name="T30">Š  a$ gd WR <text:s text:c="2"/>   $ a$ gd S</text:span><text:span text:style-name="T31">û </text:span></text:p>
      <text:p text:style-name="P1"><text:span text:style-name="T31"><text:s/>  $ </text:span></text:p>
      <text:p text:style-name="P1"><text:span text:style-name="T31">Æ  <text:s/></text:span><text:span text:style-name="T32">Š O   a$ gd WR  <text:s/></text:span><text:span text:style-name="T33">â<text:tab/>  ã<text:tab/>  ä<text:tab/>  þ<text:tab/>  ÿ<text:tab/>  !</text:span></text:p>
      <text:p text:style-name="P1"><text:span text:style-name="T33"><text:s/> (</text:span></text:p>
      <text:p text:style-name="P1"><text:span text:style-name="T33"><text:s/> )</text:span></text:p>
      <text:p text:style-name="P1"><text:span text:style-name="T33"><text:s/> 7</text:span></text:p>
      <text:p text:style-name="P1"><text:span text:style-name="T33"><text:s/> @</text:span></text:p>
      <text:p text:style-name="P1"><text:span text:style-name="T33"><text:s/> A</text:span></text:p>
      <text:p text:style-name="P1"><text:span text:style-name="T33"><text:s/> R</text:span></text:p>
      <text:p text:style-name="P1"><text:span text:style-name="T33"><text:s/> S</text:span></text:p>
      <text:p text:style-name="P1"><text:span text:style-name="T33"><text:s/> _</text:span></text:p>
      <text:p text:style-name="P1"><text:span text:style-name="T33"><text:s/> `</text:span></text:p>
      <text:p text:style-name="P1"><text:span text:style-name="T33"><text:s/> </text:span></text:p>
      <text:p text:style-name="P1"><text:span text:style-name="T33"><text:s/> ¦</text:span></text:p>
      <text:p text:style-name="P1"><text:span text:style-name="T33"><text:s/> '<text:line-break/>  3<text:line-break/>  4<text:line-break/>  5<text:line-break/>  6<text:line-break/>  R<text:line-break/>  Y<text:line-break/>  Z<text:line-break/>  n<text:line-break/>  o<text:line-break/>  <text:line-break/> <text:s/></text:span><text:span text:style-name="T34">Ž<text:line-break/> <text:s/></text:span><text:span text:style-name="T35">§<text:line-break/>  ´<text:line-break/>  Â<text:line-break/>  Å<text:line-break/>  à<text:line-break/>  ú<text:line-break/>   <text:s/></text:span></text:p>
      <text:p text:style-name="P1"><text:span text:style-name="T35"><text:s/>  <text:s/></text:span></text:p>
      <text:p text:style-name="P1"><text:span text:style-name="T35"><text:s/>  <text:s/></text:span></text:p>
      <text:p text:style-name="P1"><text:span text:style-name="T35"><text:s/>  <text:s/></text:span></text:p>
      <text:p text:style-name="P1"><text:span text:style-name="T35"><text:s/> 2<text:s/></text:span></text:p>
      <text:p text:style-name="P1"><text:span text:style-name="T35"><text:s/> ;<text:s/></text:span></text:p>
      <text:p text:style-name="P1"><text:span text:style-name="T35"><text:s/> &lt;<text:s/></text:span></text:p>
      <text:p text:style-name="P1"><text:span text:style-name="T35"><text:s/> u<text:s/></text:span></text:p>
      <text:p text:style-name="P1"><text:span text:style-name="T35"><text:s/> ~<text:s/></text:span></text:p>
      <text:p text:style-name="P1"><text:span text:style-name="T35"><text:s/> ¿<text:s/></text:span></text:p>
      <text:p text:style-name="P1"><text:span text:style-name="T35"><text:s/> ü<text:s/></text:span></text:p>
      <text:p text:style-name="P1"><text:span text:style-name="T35"><text:s/> ý<text:s/></text:span></text:p>
      <text:p text:style-name="P1"><text:span text:style-name="T35"><text:s/> ùñãÜÒÊÅÊ½Å½Ê½Å½µ½µ©©“µÅµÅµÅµ</text:span><text:span text:style-name="T36">Ž</text:span><text:span text:style-name="T37">Å</text:span><text:span text:style-name="T38">Ž</text:span><text:span text:style-name="T39">µ“</text:span><text:span text:style-name="T40">†</text:span><text:span text:style-name="T41">Å</text:span><text:span text:style-name="T42">†</text:span><text:span text:style-name="T43">Å</text:span><text:span text:style-name="T44">†</text:span><text:span text:style-name="T45">Ž</text:span><text:span text:style-name="T46">Å</text:span><text:span text:style-name="T47">†~†~v    h</text:span><text:span text:style-name="T48">™,ä  h Z  \   h™,ä  h</text:span><text:span text:style-name="T49">Œ`  \   h</text:span><text:span text:style-name="T50">™,ä  h-?1 \ <text:tab/> h* . \   h™,ä  h‚a</text:span><text:span text:style-name="T51">Ÿ</text:span><text:span text:style-name="T52"><text:s/>5 \    h™,ä  h Sû CJ  \ aJ    h™,ä  h‚a</text:span><text:span text:style-name="T53">Ÿ</text:span><text:span text:style-name="T54"><text:s/>CJ  \ aJ    h™,ä  h‚a</text:span><text:span text:style-name="T55">Ÿ</text:span><text:span text:style-name="T56"><text:s/>\   h™,ä  h Sû \ <text:tab/> h</text:span><text:span text:style-name="T57">ž:C \   h</text:span><text:span text:style-name="T58">™,ä  hß&lt;u \   h™,ä  hß&lt;u 5 \  <text:s/></text:span></text:p>
      <text:p text:style-name="P1"><text:span text:style-name="T58"><text:s/>hß&lt;u 5 \    h™,ä  h|<text:line-break/>f 5 CJ  \ aJ     h™,ä  h™,ä 5 <text:s/></text:span></text:p>
      <text:p text:style-name="P1"><text:span text:style-name="T58"><text:s/>h™,ä  h™,ä .S</text:span></text:p>
      <text:p text:style-name="P1"><text:span text:style-name="T58"><text:s/> 5<text:line-break/>  6<text:line-break/>  R<text:line-break/>  e<text:line-break/>  <text:line-break/>  à<text:line-break/>  á<text:line-break/>  ú<text:line-break/>   <text:s/></text:span></text:p>
      <text:p text:style-name="P1"><text:span text:style-name="T58"><text:s/> /<text:s/></text:span></text:p>
      <text:p text:style-name="P1"><text:span text:style-name="T58"><text:s/> ü<text:s/></text:span></text:p>
      <text:p text:style-name="P1"><text:span text:style-name="T58"><text:s/> ý<text:s/></text:span></text:p>
      <text:p text:style-name="P1"><text:span text:style-name="T58"><text:s/> þ<text:s/></text:span></text:p>
      <text:p text:style-name="P1"><text:span text:style-name="T58"><text:s/>  </text:span></text:p>
      <text:p text:style-name="P1"><text:span text:style-name="T58"><text:s/> 8</text:span></text:p>
      <text:p text:style-name="P1"><text:span text:style-name="T58"><text:s/> 9</text:span></text:p>
      <text:p text:style-name="P1"><text:span text:style-name="T58"><text:s/> :</text:span></text:p>
      <text:p text:style-name="P1"><text:span text:style-name="T58"><text:s/> O</text:span></text:p>
      <text:p text:style-name="P1"><text:span text:style-name="T58"><text:s/><text:s/></text:span><text:span text:style-name="T59">œ</text:span></text:p>
      <text:p text:style-name="P1"><text:span text:style-name="T59"><text:s/> </text:span></text:p>
      <text:p text:style-name="P1"><text:span text:style-name="T59"><text:s/> ž</text:span></text:p>
      <text:p text:style-name="P1"><text:span text:style-name="T59"><text:s/> Ÿ</text:span></text:p>
      <text:p text:style-name="P1"><text:span text:style-name="T59"><text:s/><text:s/></text:span><text:span text:style-name="T60">ë            ã            ã            ×            ã            ã            ã            ã            ã            ã            Ç            ã            ã            ã            ¿            ã            ã            ã            ã            ã            ã            ã                <text:s text:c="2"/>   $ a$ gd</text:span><text:span text:style-name="T61">ž:C      $ <text:s/></text:span><text:span text:style-name="T62">„‚  „~</text:span><text:span text:style-name="T63">ú^</text:span><text:span text:style-name="T64">„‚ `„~</text:span><text:span text:style-name="T65">úa$ gd</text:span><text:span text:style-name="T66">ž:C  <text:line-break/>   $ </text:span></text:p>
      <text:p text:style-name="P1"><text:span text:style-name="T67">Æ  <text:s/></text:span><text:span text:style-name="T68">Š  a$ gdž:C <text:s text:c="2"/>   $ a$ gd S</text:span><text:span text:style-name="T69">û      $ </text:span></text:p>
      <text:p text:style-name="P1"><text:span text:style-name="T69">Æ  <text:s/></text:span><text:span text:style-name="T70">Š  <text:s/></text:span><text:span text:style-name="T71">„ˆ  „x</text:span><text:span text:style-name="T72">ú^</text:span><text:span text:style-name="T73">„ˆ `„x</text:span><text:span text:style-name="T74">úa$ gd</text:span><text:span text:style-name="T75">ž:C  <text:s/></text:span><text:span text:style-name="T76">ý<text:s/></text:span></text:p>
      <text:p text:style-name="P1"><text:span text:style-name="T76"><text:s/> þ<text:s/></text:span></text:p>
      <text:p text:style-name="P1"><text:span text:style-name="T76"><text:s/>  </text:span></text:p>
      <text:p text:style-name="P1"><text:span text:style-name="T76"><text:s/>  </text:span></text:p>
      <text:p text:style-name="P1"><text:span text:style-name="T76"><text:s/> 6</text:span></text:p>
      <text:p text:style-name="P1"><text:span text:style-name="T76"><text:s/> 7</text:span></text:p>
      <text:p text:style-name="P1"><text:span text:style-name="T76"><text:s/> 8</text:span></text:p>
      <text:p text:style-name="P1"><text:span text:style-name="T76"><text:s/> 9</text:span></text:p>
      <text:p text:style-name="P1"><text:span text:style-name="T76"><text:s/> :</text:span></text:p>
      <text:p text:style-name="P1"><text:span text:style-name="T76"><text:s/> O</text:span></text:p>
      <text:p text:style-name="P1"><text:span text:style-name="T76"><text:s/><text:s/></text:span><text:span text:style-name="T77">œ</text:span></text:p>
      <text:p text:style-name="P1"><text:span text:style-name="T77"><text:s/><text:s/></text:span><text:span text:style-name="T78">¢</text:span></text:p>
      <text:p text:style-name="P1"><text:span text:style-name="T78"><text:s/> £</text:span></text:p>
      <text:p text:style-name="P1"><text:span text:style-name="T78"><text:s/> ¤</text:span></text:p>
      <text:p text:style-name="P1"><text:span text:style-name="T78"><text:s/> ¥</text:span></text:p>
      <text:p text:style-name="P1"><text:span text:style-name="T78"><text:s/> ¦</text:span></text:p>
      <text:p text:style-name="P1"><text:span text:style-name="T78"><text:s/> ¨</text:span></text:p>
      <text:p text:style-name="P1"><text:span text:style-name="T78"><text:s/> ©</text:span></text:p>
      <text:p text:style-name="P1"><text:span text:style-name="T78"><text:s/> «</text:span></text:p>
      <text:p text:style-name="P1"><text:span text:style-name="T78"><text:s/> ¬</text:span></text:p>
      <text:p text:style-name="P1"><text:span text:style-name="T78"><text:s/> ®</text:span></text:p>
      <text:p text:style-name="P1"><text:span text:style-name="T78"><text:s/> ¯</text:span></text:p>
      <text:p text:style-name="P1"><text:span text:style-name="T78"><text:s/> ±</text:span></text:p>
      <text:p text:style-name="P1"><text:span text:style-name="T78"><text:s/> ²</text:span></text:p>
      <text:p text:style-name="P1"><text:span text:style-name="T78"><text:s/> ³</text:span></text:p>
      <text:p text:style-name="P1"><text:span text:style-name="T78"><text:s/> ´</text:span></text:p>
      <text:p text:style-name="P1"><text:span text:style-name="T78"><text:s/> µ</text:span></text:p>
      <text:p text:style-name="P1"><text:span text:style-name="T78"><text:s/> ¶</text:span></text:p>
      <text:p text:style-name="P1"><text:span text:style-name="T78"><text:s/> õçõß×É×¾°×©¢</text:span><text:span text:style-name="T79">›”</text:span><text:span text:style-name="T80">Œ</text:span><text:span text:style-name="T81">ˆ</text:span><text:span text:style-name="T82">Œ</text:span><text:span text:style-name="T83">ˆ</text:span><text:span text:style-name="T84">Œ</text:span><text:span text:style-name="T85">ˆ</text:span><text:span text:style-name="T86">Œ</text:span><text:span text:style-name="T87">ˆ|miˆ”                                                                         h!cB    h 3   h!cB CJ  OJ  QJ  aJ     h 3  CJ  OJ  QJ  aJ     h</text:span><text:span text:style-name="T88">öd:    j     höd: U  <text:s/></text:span></text:p>
      <text:p text:style-name="P1"><text:span text:style-name="T88"><text:s/>h!cB  h…:E  <text:s/></text:span></text:p>
      <text:p text:style-name="P1"><text:span text:style-name="T88"><text:s/>h!cB 5 \  <text:s/></text:span></text:p>
      <text:p text:style-name="P1"><text:span text:style-name="T88"><text:s/>h‚a</text:span><text:span text:style-name="T89">Ÿ</text:span><text:span text:style-name="T90"><text:s/>5 \  <text:s/></text:span></text:p>
      <text:p text:style-name="P1"><text:span text:style-name="T90"><text:s/>h</text:span><text:span text:style-name="T91">Œ`  5 \    h</text:span><text:span text:style-name="T92">™,ä  h™,ä 5 CJ  \ aJ     h WR 5 CJ  \ aJ     h</text:span><text:span text:style-name="T93">ž:C  hŒ`  5 CJ  \ aJ     h</text:span><text:span text:style-name="T94">™,ä  h™,ä \   h™,ä  h</text:span><text:span text:style-name="T95">Œ`  \   h</text:span><text:span text:style-name="T96">™,ä  h</text:span><text:span text:style-name="T97">Œ`  5 CJ  \ aJ     hž:C 5 CJ  \ aJ   Ÿ</text:span></text:p>
      <text:p text:style-name="P1"><text:span text:style-name="T97"><text:s/><text:s/></text:span><text:span text:style-name="T98"> </text:span></text:p>
      <text:p text:style-name="P1"><text:span text:style-name="T98"><text:s/> ¡</text:span></text:p>
      <text:p text:style-name="P1"><text:span text:style-name="T98"><text:s/> ¢</text:span></text:p>
      <text:p text:style-name="P1"><text:span text:style-name="T98"><text:s/> £</text:span></text:p>
      <text:p text:style-name="P1"><text:span text:style-name="T98"><text:s/> ¤</text:span></text:p>
      <text:p text:style-name="P1"><text:span text:style-name="T98"><text:s/> ¥</text:span></text:p>
      <text:p text:style-name="P1"><text:span text:style-name="T98"><text:s/> §</text:span></text:p>
      <text:p text:style-name="P1"><text:span text:style-name="T98"><text:s/> ¨</text:span></text:p>
      <text:p text:style-name="P1"><text:span text:style-name="T98"><text:s/> ª</text:span></text:p>
      <text:p text:style-name="P1"><text:span text:style-name="T98"><text:s/> «</text:span></text:p>
      <text:p text:style-name="P1"><text:span text:style-name="T98"><text:s/> ­</text:span></text:p>
      <text:p text:style-name="P1"><text:span text:style-name="T98"><text:s/> ®</text:span></text:p>
      <text:p text:style-name="P1"><text:span text:style-name="T98"><text:s/> °</text:span></text:p>
      <text:p text:style-name="P1"><text:span text:style-name="T98"><text:s/> ±</text:span></text:p>
      <text:p text:style-name="P1"><text:span text:style-name="T98"><text:s/> ³</text:span></text:p>
      <text:p text:style-name="P1"><text:span text:style-name="T98"><text:s/> ´</text:span></text:p>
      <text:p text:style-name="P1"><text:span text:style-name="T98"><text:s/> µ</text:span></text:p>
      <text:p text:style-name="P1"><text:span text:style-name="T98"><text:s/> ¶</text:span></text:p>
      <text:p text:style-name="P1"><text:span text:style-name="T98"><text:s/> ÷            ÷            ÷            ÷            ÷            ÷            õ            õ            õ            õ            õ            õ            õ            õ            ó            õ            õ            ÷                                                                                                                                                                                                    <text:s text:c="2"/>   $ a$ gd Sû   6 &amp;P<text:tab/> 1h :p¼c8  °</text:span><text:span text:style-name="T99">ƒ.<text:s/></text:span><text:span text:style-name="T100">°ÈA!°¥ "°¥ #</text:span><text:span text:style-name="T101">‰ $</text:span><text:span text:style-name="T102"></text:span><text:span text:style-name="T103">‰ %</text:span><text:span text:style-name="T104">°   °Å  °Å <text:s/></text:span></text:p>
      <text:p text:style-name="P1"><text:span text:style-name="T104">Ä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^       <text:line-break/>  <text:s text:c="2"/>              <text:s/></text:span><text:span text:style-name="T105">˜   ˜   ˜   ˜  <text:s/></text:span><text:span text:style-name="T106">ž</text:span><text:span text:style-name="T107"><text:s/> <text:s/></text:span><text:span text:style-name="T108">˜  <text:s/></text:span><text:span text:style-name="T109">ž</text:span><text:span text:style-name="T110"><text:s/> <text:s/></text:span><text:span text:style-name="T111">ž</text:span><text:span text:style-name="T112"><text:s/> <text:s/></text:span><text:span text:style-name="T113">ž</text:span><text:span text:style-name="T114"><text:s/>  6   6   6   6   6   6   6   6   6   v   v   v   v   v   v   v   v   v   6   6   6   6   6   6   &gt;   6   6   6   6   6   6   6   6   6   6   6   6   6   6   6   6   6   6   6   6   6   6   6   6   6   6   6   ¨   6   6       6   6   6   6   6   6   6   6   ¸   6   6   6   6   6   6   6   6   6   6   6   6   h   H   6   6   6   6   6   6   6   6   6   6   6   6   6   6   6   6   6   6   6   6   6   6   6   6   6   6   6   6   6   6   6   6   6   6   6   6   6   6   6   6   6   6   6   6   6   6   6   6   6   6   6   6   6   6   6   6   6   6   6   6   6   6   6   6   6   °   6   2       À   Ð   à   ð          <text:s text:c="2"/>   0   @   P   `   p   €      À   Ð   à   ð           2   (   Ø   è  <text:s text:c="2"/>   0   @   P   `   p   €      À   Ð   à   ð          <text:s text:c="2"/>   0   @   P   `   p   €      À   Ð   à   ð          <text:s text:c="2"/>   0   @   P   `   p   €      À   Ð   à   ð          <text:s text:c="2"/>   0   @   P   `   p   €      À   Ð   à   ð          <text:s text:c="2"/>   0   @   P   `   p   €      À   Ð   à   ð          <text:s text:c="2"/>   0   @   P   `   p   €      8   X   ø           V   ~       _H  mH  nH  sH  tH      @  `ñÿ  @ <text:s/></text:span></text:p>
      <text:p text:style-name="P1"><text:span text:style-name="T114"><text:s/>          N o r m a l         CJ  _H  aJ  mH  sH  tH  B  @    B <text:s/></text:span></text:p>
      <text:p text:style-name="P1"><text:span text:style-name="T114"><text:s/>  !cB     T í t u l o<text:s text:c="2"/> 1       @&amp;    5 CJ0 KH$ \ aJ0 D  @  " D <text:s/></text:span></text:p>
      <text:p text:style-name="P1"><text:span text:style-name="T114"><text:s/>  !cB     T í t u l o<text:s text:c="2"/> 2   <text:line-break/>    $ @&amp; a$    5 CJ$ \ aJ$ H  @  2 H <text:s/></text:span></text:p>
      <text:p text:style-name="P1"><text:span text:style-name="T114"><text:s/>  !cB     T í t u l o<text:s text:c="2"/> 3        $  ¤w @&amp; a$    5 CJ  \ aJ  D  @  B D <text:s/></text:span></text:p>
      <text:p text:style-name="P1"><text:span text:style-name="T114"><text:s/>  !cB     T í t u l o<text:s text:c="2"/> 4        $ <text:s/></text:span><text:span text:style-name="T115">„</text:span><text:span text:style-name="T116">ü @&amp; ^</text:span><text:span text:style-name="T117">„</text:span><text:span text:style-name="T118">ü a$    5 \   D  @  b D <text:s/></text:span></text:p>
      <text:p text:style-name="P1"><text:span text:style-name="T118"><text:s/>  !cB     T í t u l o<text:s text:c="2"/> 6   <text:line-break/>    $ @&amp; a$    5 CJ  \ aJ        &gt; A òÿ¡ &gt; <text:s/></text:span></text:p>
      <text:p text:style-name="P1"><text:span text:style-name="T118"><text:s/>          F o n t e<text:s text:c="2"/> p a r á g .<text:s text:c="2"/> p a d r ã o     T i óÿ³ T <text:s/></text:span></text:p>
      <text:p text:style-name="P1"><text:span text:style-name="T118"><text:s/>        </text:span></text:p>
      <text:p text:style-name="P1"><text:span text:style-name="T118"><text:s/>T a b e l a<text:s text:c="2"/> n o r m a l      ö   4Ö   </text:span></text:p>
      <text:p text:style-name="P1"><text:span text:style-name="T118"><text:s/>l 4Ö       aö     <text:line-break/>   , k ôÿÁ ,           <text:tab/> S e m<text:s text:c="2"/> l i s t a     <text:s/></text:span></text:p>
      <text:p text:style-name="P1"><text:span text:style-name="T118"><text:s/>    :     ò : <text:s/></text:span></text:p>
      <text:p text:style-name="P1"><text:span text:style-name="T118"><text:s/>  !cB   <text:tab/> C a b e ç a l h o   </text:span></text:p>
      <text:p text:style-name="P1"><text:span text:style-name="T118"><text:s/>  </text:span></text:p>
      <text:p text:style-name="P1"><text:span text:style-name="T118">Æ   C<text:s/></text:span><text:span text:style-name="T119">†"     4<text:s text:c="2"/>@    4 <text:s/></text:span></text:p>
      <text:p text:style-name="P1"><text:span text:style-name="T119"><text:s/>  !cB     R o d a p<text:s/></text:span><text:span text:style-name="T120">é   </text:span></text:p>
      <text:p text:style-name="P1"><text:span text:style-name="T120"><text:s/>  </text:span></text:p>
      <text:p text:style-name="P1"><text:span text:style-name="T120">Æ   C<text:s/></text:span><text:span text:style-name="T121">†"     B ^     B <text:s/></text:span></text:p>
      <text:p text:style-name="P1"><text:span text:style-name="T121"><text:s/>  !cB   <text:s/></text:span></text:p>
      <text:p text:style-name="P1"><text:span text:style-name="T121"><text:s/>N o r m a l<text:s text:c="2"/> ( W e b )        $ <text:s/></text:span><text:span text:style-name="T122">¤d [$ a$    D þO  " D <text:s/></text:span></text:p>
      <text:p text:style-name="P1"><text:span text:style-name="T122"><text:s/>  !cB  <text:s text:c="2"/> w e s t e r n        $  ¤d [$ a$  <text:s/></text:span></text:p>
      <text:p text:style-name="P1"><text:span text:style-name="T122"><text:s/>OJ  QJ  ^J  PK          ! éÞ ¿ÿ           [Content_Types].xml¬‘ËNÃ0 E÷Hü</text:span><text:span text:style-name="T123">ƒ</text:span><text:span text:style-name="T124">å-J</text:span><text:span text:style-name="T125">œ</text:span><text:span text:style-name="T126">²@ %é‚Ç</text:span><text:span text:style-name="T127">Ž</text:span><text:span text:style-name="T128">Ç¢|ÀÈ™$ ÉØ²§Uû÷LÒTB¨  l,Ù3÷</text:span><text:span text:style-name="T129">ž;</text:span><text:span text:style-name="T130">ãr½<text:s text:c="2"/>µÃ</text:span><text:span text:style-name="T131">˜</text:span><text:span text:style-name="T132">œ</text:span><text:span text:style-name="T133">§J¯òB+$ë G]¥ß7OÙ­V</text:span><text:span text:style-name="T134">‰</text:span><text:span text:style-name="T135">  &lt;a¥<text:s/></text:span><text:span text:style-name="T136">˜</text:span><text:span text:style-name="T137">ôº¾¼(7</text:span><text:span text:style-name="T138">‡</text:span><text:span text:style-name="T139">€I</text:span><text:span text:style-name="T140">‰</text:span><text:span text:style-name="T141">šR</text:span><text:span text:style-name="T142">¥{æpgL²=</text:span><text:span text:style-name="T143">Žr </text:span><text:span text:style-name="T144">¤Òú8 Ë5v&amp;€ý€ ÍuQÜ ë</text:span><text:span text:style-name="T145">‰‘8</text:span><text:span text:style-name="T146">ãÉC×å ¶° X=îåù</text:span><text:span text:style-name="T147">˜$</text:span><text:span text:style-name="T148">â´º?6N¬JC<text:s/></text:span><text:span text:style-name="T149">ƒ</text:span><text:span text:style-name="T150">³À’Ôì¨ùFÉ B.Ê¹'õ.¤+</text:span><text:span text:style-name="T151">‰</text:span><text:span text:style-name="T152">¡ÍYÂTù °è^e5Ñ5¨Þ ò<text:line-break/></text:span><text:span text:style-name="T153">Œ<text:s/></text:span><text:span text:style-name="T154">Ã°<text:s/></text:span></text:p>
      <text:p text:style-name="P1"><text:span text:style-name="T155">‰_</text:span><text:span text:style-name="T156">Ïg  -æ¿;</text:span><text:span text:style-name="T157">ž</text:span><text:span text:style-name="T158">‰</text:span><text:span text:style-name="T159">ìÛÖYl¼Ý</text:span><text:span text:style-name="T160">Ž</text:span><text:span text:style-name="T161">²</text:span><text:span text:style-name="T162">Ž|6^</text:span><text:span text:style-name="T163">ÌNÁÿ `õ?è ÓÌ[   ÿÿ  PK          ! ¥Ö§çÀ   6   <text:line-break/>   _rels/.rels</text:span><text:span text:style-name="T164">„</text:span><text:span text:style-name="T165">ÏjÃ0<text:s/></text:span></text:p>
      <text:p text:style-name="P1"><text:span text:style-name="T166">‡</text:span><text:span text:style-name="T167">ï…½</text:span><text:span text:style-name="T168">ƒ</text:span><text:span text:style-name="T169">Ñ}QÒÃ %v/¥C/£} á(h" Û ëÛOÇ </text:span></text:p>
      <text:p text:style-name="P1"><text:span text:style-name="T169">»<text:s/></text:span><text:span text:style-name="T170">„</text:span><text:span text:style-name="T171">¤ï÷©=þ®</text:span><text:span text:style-name="T172">‹</text:span><text:span text:style-name="T173">ùá”ç <text:s/></text:span><text:span text:style-name="T174">š</text:span><text:span text:style-name="T175">ª ÃâC?Ëháv=¿‚É…¤§% [xp</text:span><text:span text:style-name="T176">†</text:span><text:span text:style-name="T177">£{Ûµ_¼PÑ£&lt;Í1 ¥H¶0</text:span><text:span text:style-name="T178">•  ˆ</text:span><text:span text:style-name="T179">ÙO¼R®BdÑÉ ÒJEÛ4b$§‘q_×<text:s/></text:span><text:span text:style-name="T180">˜</text:span><text:span text:style-name="T181">ž<text:s/></text:span><text:span text:style-name="T182">à6LÓõ R×7`®¨Éÿ³Ã0Ì</text:span><text:span text:style-name="T183">žO</text:span><text:span text:style-name="T184">Á¯,åE n7”Liäb¡¨/ãS½¨eªÔ Ðµ¸ùÖý   ÿÿ  PK          ! ky</text:span><text:span text:style-name="T185">–<text:s/></text:span><text:span text:style-name="T186">ƒ</text:span><text:span text:style-name="T187"><text:s/> <text:s/></text:span><text:span text:style-name="T188">Š</text:span><text:span text:style-name="T189"><text:s/>      theme/theme/themeManager.xml<text:s/></text:span></text:p>
      <text:p text:style-name="P1"><text:span text:style-name="T189">ÌM</text:span></text:p>
      <text:p text:style-name="P1"><text:span text:style-name="T189">Ã  @á}¡wÙ7c»(Eb²Ë®»ö C</text:span><text:span text:style-name="T190">œ A</text:span><text:span text:style-name="T191">Ç Ò</text:span><text:span text:style-name="T192">Ÿ</text:span><text:span text:style-name="T193">Û×åã</text:span><text:span text:style-name="T194">ƒ7</text:span><text:span text:style-name="T195">Îß Õ</text:span><text:span text:style-name="T196">›K</text:span></text:p>
      <text:p text:style-name="P1"><text:span text:style-name="T196">Y,</text:span><text:span text:style-name="T197">œ </text:span></text:p>
      <text:p text:style-name="P1"><text:span text:style-name="T197">Še</text:span><text:span text:style-name="T198">Í.</text:span><text:span text:style-name="T199">ˆ</text:span><text:span text:style-name="T200">·ð|,§ ¨ÚH Å,láÇ æéx É´ ßIÈsQ}#Õ…­µÝ Öµ+Õ!ï,Ý^¹$j=</text:span><text:span text:style-name="T201">‹GW</text:span><text:span text:style-name="T202">èÓ÷)âEë+&amp;</text:span></text:p>
      <text:p text:style-name="P1"><text:span text:style-name="T202"><text:s/>8ý   ÿÿ  PK          ! ;Î*Y³   µ       theme/theme/theme1.xmlìYMo E ¾#ñ F{om'v GuªØ± hÓF±[Ôãxw¼;ÍìÎjf</text:span><text:span text:style-name="T203">œ</text:span><text:span text:style-name="T204">Ô7Ô ‘  q  7  ¨ÔJ\Ê</text:span><text:span text:style-name="T205">‰</text:span><text:span text:style-name="T206">Ÿ (‚"</text:span><text:span text:style-name="T207">õ/ðÎÌîz'Þ4I A Í¡õÎ&gt;ï÷Ç¼3{ùÊ½</text:span><text:span text:style-name="T208">˜</text:span><text:span text:style-name="T209">¡}"$åIÇk\¬{</text:span><text:span text:style-name="T210">ˆ$&gt; h v</text:span><text:span text:style-name="T211">¼[£Á…U I…“ 3</text:span><text:span text:style-name="T212">žŽ7#</text:span><text:span text:style-name="T213">Ò»²þþ{</text:span><text:span text:style-name="T214">—</text:span><text:span text:style-name="T215">ñ</text:span><text:span text:style-name="T216">šŠHL<text:s/></text:span><text:span text:style-name="T217">Ð'r</text:span></text:p>
      <text:p text:style-name="P1"><text:span text:style-name="T217">w¼H©t­V“&gt;,cy‘§$w .b¬àQ</text:span><text:span text:style-name="T218">„</text:span><text:span text:style-name="T219">µ@à à ³ÚR½¾R</text:span><text:span text:style-name="T220">‹1M&lt;”</text:span><text:span text:style-name="T221">à Ø</text:span><text:span text:style-name="T222">Ž</text:span><text:span text:style-name="T223">€   Ý</text:span><text:span text:style-name="T224">œL</text:span><text:span text:style-name="T225">¨O¼õ</text:span><text:span text:style-name="T226">œ}ŸŒDI</text:span><text:span text:style-name="T227">½à31ÔÌIFÓ</text:span><text:span text:style-name="T228">—</text:span><text:span text:style-name="T229">¾ ê</text:span><text:span text:style-name="T230">—'‚rC<text:s/></text:span><text:span text:style-name="T231">ì54LÎd<text:tab/>´YÇ q ? ‘{ÊC<text:s/></text:span></text:p>
      <text:p text:style-name="P1"><text:span text:style-name="T231">K /:^ÝüyµõË5¼</text:span><text:span text:style-name="T232">– 1u<text:s/></text:span></text:p>
      <text:p text:style-name="P1"><text:span text:style-name="T232">m‰n`</text:span><text:span text:style-name="T233">þ2º</text:span><text:span text:style-name="T234">Œ<text:s/></text:span><text:span text:style-name="T235">Ø[22E8.</text:span><text:span text:style-name="T236">„6<text:s/></text:span><text:span text:style-name="T237">Íö¥Í‚¿ 0µ</text:span><text:span text:style-name="T238">ˆ</text:span><text:span text:style-name="T239">ë÷û½~£àg Ø÷Á\«K™gs°Úèæ&lt;K ûs‘w¯Þª7]|</text:span><text:span text:style-name="T240">‰</text:span><text:span text:style-name="T241">ÿò‚Îín·ÛjgºX¦ d6 ð«õ</text:span><text:span text:style-name="T242">•</text:span><text:span text:style-name="T243">æÆ’</text:span><text:span text:style-name="T244">ƒ7<text:s/></text:span><text:span text:style-name="T245">‹o-</text:span><text:span text:style-name="T246">à</text:span><text:span text:style-name="T247">›</text:span><text:span text:style-name="T248">Ý^oÅÁ Å¯,à<text:s/></text:span><text:span text:style-name="T249">—</text:span><text:span text:style-name="T250">Ú+M o@ £ÉÞ Z t0È¸ <text:tab/>g[</text:span><text:span text:style-name="T251">•</text:span><text:span text:style-name="T252">ðU€¯Ö3ø  ÙP¤</text:span><text:span text:style-name="T253">˜ 1</text:span><text:span text:style-name="T254">á</text:span><text:span text:style-name="T255">‰ze</text:span><text:span text:style-name="T256">ÂÅø.  @i4Ã</text:span><text:span text:style-name="T257">Š&amp;H</text:span><text:span text:style-name="T258">ÍR2Á&gt;dt ÇcA±</text:span><text:span text:style-name="T259">–‚</text:span><text:span text:style-name="T260">× .½±K¾\XÒ ‘NêTu¼ S<text:s/></text:span></text:p>
      <text:p text:style-name="P1"><text:span text:style-name="T260">Õ1ç÷òÙ÷/</text:span><text:span text:style-name="T261">Ÿ=A</text:span><text:span text:style-name="T262">‡</text:span><text:span text:style-name="T263">÷</text:span><text:span text:style-name="T264">Ÿ<text:s/></text:span><text:span text:style-name="T265">ÞÿéðÁ</text:span><text:span text:style-name="T266">ƒ</text:span><text:span text:style-name="T267">Ãû?ZF Õ NÂ2Õ</text:span><text:span text:style-name="T268">‹o?</text:span><text:span text:style-name="T269">ûëÑÇèÏ'ß¼xøE5^</text:span><text:span text:style-name="T270">–</text:span><text:span text:style-name="T271">ñ¿ýðÉ¯?^</text:span></text:p>
      <text:p text:style-name="P1"><text:span text:style-name="T272">„<text:s/></text:span><text:span text:style-name="T273">š</text:span><text:span text:style-name="T274">«óüËÇ¿?}üü«Oÿøîa |Càq &gt;¢1‘è 9@»&lt; Ã</text:span><text:span text:style-name="T275">ŒW\</text:span><text:span text:style-name="T276">ÍÉX</text:span><text:span text:style-name="T277">œb aZ</text:span><text:span text:style-name="T278">¦ØHB</text:span><text:span text:style-name="T279">‰<text:s/></text:span><text:span text:style-name="T280">¬¥Tðï«ÈAß</text:span><text:span text:style-name="T281">˜a–E</text:span><text:span text:style-name="T282">ÇÑ£K\ Þ ÐCª€W§w …</text:span><text:span text:style-name="T283">‡‘˜*Z!</text:span><text:span text:style-name="T284">ùZ ;ÀmÎY</text:span><text:span text:style-name="T285">—‹J/\</text:span><text:span text:style-name="T286">Ó²Jn M“°Z¸</text:span><text:span text:style-name="T287">˜–q</text:span><text:span text:style-name="T288">» ïWÉîáÄ</text:span><text:span text:style-name="T289">‰o</text:span><text:span text:style-name="T290">šB<text:s/></text:span><text:span text:style-name="T291">ÍÓÒ1¼  GÍ<text:s/></text:span><text:span text:style-name="T292">† …C’ …</text:span><text:span text:style-name="T293">ô;¾GH…uw(uüºM}Á%</text:span><text:span text:style-name="T294">Ÿ(t</text:span><text:span text:style-name="T295">‡</text:span><text:span text:style-name="T296">¢.¦</text:span><text:span text:style-name="T297">•.<text:s/></text:span><text:span text:style-name="T298">Ñ±“Ms¢- C\fU6C¼ ßlßF]Îª¬Þ$û. ª ³</text:span></text:p>
      <text:p text:style-name="P1"><text:span text:style-name="T298">åG</text:span><text:span text:style-name="T299">„9n</text:span><text:span text:style-name="T300">¼</text:span><text:span text:style-name="T301">Š</text:span><text:span text:style-name="T302">§</text:span></text:p>
      <text:p text:style-name="P1"><text:span text:style-name="T302">ÇU,G8fe</text:span><text:span text:style-name="T303">‡_</text:span><text:span text:style-name="T304">Ç*ªRr8 ~ ×</text:span><text:span text:style-name="T305">—</text:span></text:p>
      <text:p text:style-name="P1"><text:span text:style-name="T305">" <text:s/></text:span><text:span text:style-name="T306">ÆQ? RVÑÜ `o)è×0´­Ê°o³Yì"…¢{U&lt;¯cÎËÈM¾×</text:span><text:span text:style-name="T307">‹p</text:span><text:span text:style-name="T308">œVa</text:span><text:span text:style-name="T309">‡4‰</text:span><text:span text:style-name="T310">ÊØ ä ¤(F;\UÁ·¹[!ú â€“cÃ}</text:span><text:span text:style-name="T311">› '</text:span><text:span text:style-name="T312">Ü'w</text:span><text:span text:style-name="T313">ƒ[4tTš'</text:span><text:span text:style-name="T314">ˆ~3 <text:s/></text:span><text:span text:style-name="T315">±¼J¸“¿Ã<text:s/></text:span><text:span text:style-name="T316">›`bZ</text:span></text:p>
      <text:p text:style-name="P1"><text:span text:style-name="T316">tv</text:span><text:span text:style-name="T317">§WÇ4yUãf :·</text:span><text:span text:style-name="T318">•p~</text:span><text:span text:style-name="T319"> Zåó¯ Uèý¶¶ì</text:span></text:p>
      <text:p text:style-name="P1"><text:span text:style-name="T319">Ø½ªjfëH£&gt; w´=÷¸ èÛß7ñ4Ù!P<text:s/></text:span><text:span text:style-name="T320">‹[</text:span><text:span text:style-name="T321">Ô»æü®9{ÿùæ|\=</text:span><text:span text:style-name="T322">ŸKžwah</text:span><text:span text:style-name="T323">Ðz ±Ó¶™½ãWÞ ÊØPÍ ¹.Íô-a </text:span></text:p>
      <text:p text:style-name="P1"><text:span text:style-name="T323"><text:s/>°¨</text:span><text:span text:style-name="T324">‰</text:span><text:span text:style-name="T325">Í ” ç±4‚</text:span><text:span text:style-name="T326">Ÿ</text:span><text:span text:style-name="T327">º</text:span><text:span text:style-name="T328">œAŠƒ<text:line-break/> 64Hp</text:span><text:span text:style-name="T329">õ UÑ0Â)Lî</text:span></text:p>
      <text:p text:style-name="P1"><text:span text:style-name="T329">O3<text:tab/>eÆ:”(å<text:s/></text:span><text:span text:style-name="T330">Žf</text:span><text:span text:style-name="T331">¹’·ÆÃô¯ì¡³¥#¶}H¬¶y`</text:span><text:span text:style-name="T332">——</text:span><text:span text:style-name="T333">õr~ê(Ø ­Bs¾Í -k § ¶|)c</text:span></text:p>
      <text:p text:style-name="P1"><text:span text:style-name="T333">¶½</text:span><text:span text:style-name="T334">Ž</text:span><text:span text:style-name="T335">°</text:span><text:span text:style-name="T336">†V</text:span><text:span text:style-name="T337">êÔÒ F5Ó  i…ÉÚÅæ</text:span><text:span text:style-name="T338">Œ ./Lƒ</text:span><text:span text:style-name="T339">ÅÂ</text:span><text:span text:style-name="T340">›0</text:span><text:span text:style-name="T341">Ù<text:s/></text:span><text:span text:style-name="T342">˜‡</text:span><text:span text:style-name="T343">ÀË+p<text:tab/> EÃ</text:span><text:span text:style-name="T344">‰ 3 h</text:span><text:span text:style-name="T345">¿Û åa1Q8Ï É<text:s text:c="2"/>$</text:span><text:span text:style-name="T346">‹‘</text:span><text:span text:style-name="T347">¶{1F</text:span></text:p>
      <text:p text:style-name="P1"><text:span text:style-name="T347"><text:s/>¤&lt;W <text:s/></text:span></text:p>
      <text:p text:style-name="P1"><text:span text:style-name="T347">ÑvØdÐGÈ ¼V’ÖÖlß@Úi‚T ×&lt;F\ ½7</text:span><text:span text:style-name="T348">‰R</text:span><text:span text:style-name="T349">ž</text:span><text:span text:style-name="T350">Áó( ·£åÈ’rq²  t¼vk©å! § o<text:s/></text:span><text:span text:style-name="T351">‡e</text:span><text:span text:style-name="T352">ø § u©</text:span><text:span text:style-name="T353">‡I</text:span><text:span text:style-name="T354">ÌB¸}ò</text:span><text:span text:style-name="T355">•</text:span><text:span text:style-name="T356">°ib1</text:span><text:span text:style-name="T357">›*</text:span><text:span text:style-name="T358">ŸG</text:span><text:span text:style-name="T359">³ æ A .A¬ß <text:s/></text:span></text:p>
      <text:p text:style-name="P1"><text:span text:style-name="T359">vú@*¤ÚÄ2²©a^e)À -Éê¿Ô ·</text:span><text:span text:style-name="T360">ž</text:span><text:span text:style-name="T361">— <text:s/></text:span><text:span text:style-name="T362">ÝètZ,¯B2ükZ€ ÝÐ’É</text:span><text:span text:style-name="T363">„</text:span><text:span text:style-name="T364">øª ìÒ</text:span><text:span text:style-name="T365">Š</text:span><text:span text:style-name="T366">ö}ÌZ)</text:span><text:span text:style-name="T367">Ÿ*"</text:span><text:span text:style-name="T368">†Qp</text:span><text:span text:style-name="T369">€Æl*v1</text:span><text:span text:style-name="T370">„_</text:span><text:span text:style-name="T371">§*Ø P<text:tab/>w ¦#è ¸¥ÓÞ6¯Üæ</text:span><text:span text:style-name="T372">œ ]</text:span><text:span text:style-name="T373">ùnÌàì:fi</text:span><text:span text:style-name="T374">„</text:span><text:span text:style-name="T375">³v«K4¯d<text:line-break/>7</text:span></text:p>
      <text:p text:style-name="P1"><text:span text:style-name="T375">©ÐÁ&lt;</text:span><text:span text:style-name="T376">•</text:span><text:span text:style-name="T377">Ô Û*u7ÆÝ SòçdJ9ÿg¦èý ®<text:s/></text:span><text:span text:style-name="T378">–   <text:s/></text:span><text:span text:style-name="T379">î</text:span><text:span text:style-name="T380">Š F</text:span><text:span text:style-name="T381">ºR:  *âÐ…Ò</text:span><text:span text:style-name="T382">ˆ</text:span><text:span text:style-name="T383">ú  Ó</text:span><text:span text:style-name="T384">ƒ</text:span><text:span text:style-name="T385">é -pÓ<text:line-break/>¯!©àÆÚü/È¾þßÖ</text:span><text:span text:style-name="T386">œ</text:span><text:span text:style-name="T387">åaÊ N’j</text:span><text:span text:style-name="T388">—†HP</text:span><text:span text:style-name="T389">ØT$ Ù¶d²ï flï²,YÆÈdTI]™ZµÇd</text:span><text:span text:style-name="T390">Ÿ</text:span><text:span text:style-name="T391">°‘î+zo÷P ©nºIÖ <text:s/></text:span></text:p>
      <text:p text:style-name="P1"><text:span text:style-name="T391">îhþ¹ÏY C=ä”ëÍédÅÞkkà</text:span><text:span text:style-name="T392">Ÿž|l1ƒQn 6 M</text:span><text:span text:style-name="T393">îÿBÅb&lt;</text:span><text:span text:style-name="T394">˜</text:span><text:span text:style-name="T395">ïª</text:span><text:span text:style-name="T396">–</text:span><text:span text:style-name="T397">Þç{oÙ ýb&gt;f5óª a¥­ </text:span><text:span text:style-name="T398">•</text:span><text:span text:style-name="T399">ýkªpÆ­Öv¬<text:s/></text:span><text:span text:style-name="T400">‹—Z</text:span><text:span text:style-name="T401">¹r ÅE</text:span><text:span text:style-name="T402">‹a</text:span><text:span text:style-name="T403">±<text:s/></text:span><text:span text:style-name="T404">ˆR</text:span><text:span text:style-name="T405">¸HBú Øÿ¨ð™ýø¡7Ô ß…Þ</text:span><text:span text:style-name="T406">Š</text:span><text:span text:style-name="T407">à3</text:span><text:span text:style-name="T408">†f i Y}</text:span><text:span text:style-name="T409">Á  H7H»8</text:span><text:span text:style-name="T410">†</text:span><text:span text:style-name="T411">ÁÉ.ÚdÒ¬¬k³ÑI{-ß¬ÏyÒ-ä q¶Öì4ñ&gt;£³</text:span><text:span text:style-name="T412">‹</text:span><text:span text:style-name="T413">áÌ çÔây:;ó°ãk»v¬«!²GK<text:s/></text:span><text:span text:style-name="T414">–&amp;</text:span><text:span text:style-name="T415">ùiÆ Æ|7+Øâã» èMøp0eJ</text:span><text:span text:style-name="T416">šd‚/V<text:s/></text:span><text:span text:style-name="T417">Ã<text:s/></text:span></text:p>
      <text:p text:style-name="P1"><text:span text:style-name="T417">=4u Åo% Òõ¿   ÿÿ  PK          ! </text:span></text:p>
      <text:p text:style-name="P1"><text:span text:style-name="T417">Ñ</text:span><text:span text:style-name="T418">Ÿ</text:span><text:span text:style-name="T419">¶       '   theme/theme/_rels/themeManager.xml.rels</text:span><text:span text:style-name="T420">„</text:span><text:span text:style-name="T421">M</text:span></text:p>
      <text:p text:style-name="P1"><text:span text:style-name="T421">Â0<text:s/></text:span><text:span text:style-name="T422">„</text:span><text:span text:style-name="T423">÷‚w ooÓº ‘&amp;Ý</text:span><text:span text:style-name="T424">ˆ</text:span><text:span text:style-name="T425">Ð­Ô<text:s/></text:span><text:span text:style-name="T426">„</text:span><text:span text:style-name="T427">ä5</text:span></text:p>
      <text:p text:style-name="P1"><text:span text:style-name="T427">6?$Qìí</text:span></text:p>
      <text:p text:style-name="P1"><text:span text:style-name="T427">®, .</text:span><text:span text:style-name="T428">‡a</text:span><text:span text:style-name="T429">¾™i»</text:span><text:span text:style-name="T430">—</text:span><text:span text:style-name="T431">É c2Þ1hª  :é</text:span><text:span text:style-name="T432">•q</text:span><text:span text:style-name="T433">š</text:span><text:span text:style-name="T434">Ám¸ì</text:span><text:span text:style-name="T435">Ž@R N</text:span><text:span text:style-name="T436">‰</text:span><text:span text:style-name="T437">Ù;d°`‚</text:span><text:span text:style-name="T438">Žo7</text:span><text:span text:style-name="T439">í g‘K(M&amp;$R(.1</text:span><text:span text:style-name="T440">˜r 'J“</text:span><text:span text:style-name="T441">œ</text:span><text:span text:style-name="T442">Ð</text:span><text:span text:style-name="T443">ŠT</text:span><text:span text:style-name="T444">ù€®8£Vä"£¦AÈ»ÐH÷u} ñ</text:span><text:span text:style-name="T445">› |</text:span><text:span text:style-name="T446">Å$½b {Õ <text:s/></text:span><text:span text:style-name="T447">–P</text:span><text:span text:style-name="T448">š</text:span><text:span text:style-name="T449">ÿ³ý8<text:s/></text:span><text:span text:style-name="T450">‰g/  ]</text:span><text:span text:style-name="T451">þQAsÙ… (¢ÆÌà#</text:span><text:span text:style-name="T452">›</text:span><text:span text:style-name="T453">ªL Ê[ººÄß   ÿÿ  PK  -         ! éÞ ¿ÿ                         [Content_Types].xmlPK  -         ! ¥Ö§çÀ   6   <text:line-break/>             0   _rels/.relsPK  -         ! ky</text:span><text:span text:style-name="T454">–<text:s/></text:span><text:span text:style-name="T455">ƒ</text:span><text:span text:style-name="T456"><text:s/> <text:s/></text:span><text:span text:style-name="T457">Š</text:span><text:span text:style-name="T458"><text:s/>                    theme/theme/themeManager.xmlPK  -         ! ;Î*Y³   µ                 Ö   theme/theme/theme1.xmlPK  -         ! </text:span></text:p>
      <text:p text:style-name="P1"><text:span text:style-name="T458">Ñ</text:span><text:span text:style-name="T459">Ÿ</text:span><text:span text:style-name="T460">¶       '             ½<text:tab/>  theme/theme/_rels/themeManager.xml.relsPK          ]   ¸</text:span></text:p>
      <text:p text:style-name="P1"><text:span text:style-name="T460"><text:s/>   &lt;?xml version="1.0" encoding="UTF-8" standalone="yes"?&gt;</text:span></text:p>
      <text:p text:style-name="P1"><text:span text:style-name="T460">&lt;a:clrMap xmlns:a="http://schemas.openxmlformats.org/drawingml/2006/main" bg1="lt1" tx1="dk1" bg2="lt2" tx2="dk2" accent1="accent1" accent2="accent2" accent3="accent3" accent4="accent4" accent5="accent5" accent6="accent6" hlink="hlink" folHlink="folHlink"/&gt;    ¶           ÿÿÿÿ                <text:tab/>   <text:s/></text:span></text:p>
      <text:p text:style-name="P1"><text:span text:style-name="T460"><text:s/>  <text:s/></text:span></text:p>
      <text:p text:style-name="P1"><text:span text:style-name="T460"><text:s/>  <text:s/></text:span></text:p>
      <text:p text:style-name="P1"><text:span text:style-name="T460"><text:s/>  <text:s/></text:span></text:p>
      <text:p text:style-name="P1"><text:span text:style-name="T460"><text:s/>  <text:s/></text:span></text:p>
      <text:p text:style-name="P1"><text:span text:style-name="T460"><text:s/>                      â<text:tab/>  ý<text:s/></text:span></text:p>
      <text:p text:style-name="P1"><text:span text:style-name="T460"><text:s/> ¶</text:span></text:p>
      <text:p text:style-name="P1"><text:span text:style-name="T460"><text:s/><text:s text:c="2"/>   <text:tab/>   <text:line-break/>       S</text:span></text:p>
      <text:p text:style-name="P1"><text:span text:style-name="T460"><text:s/><text:s/></text:span><text:span text:style-name="T461">Ÿ</text:span></text:p>
      <text:p text:style-name="P1"><text:span text:style-name="T461"><text:s/><text:s/></text:span><text:span text:style-name="T462">¶</text:span></text:p>
      <text:p text:style-name="P1"><text:span text:style-name="T462"><text:s/>     </text:span></text:p>
      <text:p text:style-name="P1"><text:span text:style-name="T462"><text:s/>  <text:s/></text:span></text:p>
      <text:p text:style-name="P1"><text:span text:style-name="T462"><text:s/>     ð8      ð                            @  ñ    ÿÿ    ÿ €€€ ÷       ð’      ð               ð0      ð(     <text:tab/>ð                      </text:span></text:p>
      <text:p text:style-name="P1"><text:span text:style-name="T462">ð               ðB     </text:span></text:p>
      <text:p text:style-name="P1"><text:span text:style-name="T462">ð            S <text:line-break/>ð    ¿     Ë     ÿ       <text:tab/>   ?        ð            </text:span></text:p>
      <text:p text:style-name="P1"><text:span text:style-name="T462"><text:s/>  á   è   õ   ù   ¥   §   ¨   ª   «   ­   ®   °   ±   ´   ·    <text:s text:c="2"/>  <text:s text:c="2"/>  <text:s text:c="2"/><text:s text:c="2"/>  <text:s text:c="2"/>  <text:s text:c="2"/>  <text:s text:c="2"/>  <text:s text:c="2"/>      <text:s/></text:span><text:span text:style-name="T463">ƒ</text:span><text:span text:style-name="T464"><text:s/>  …   È   Ë           K   L   p   q   Ø   Þ   ¥   §   ¨   ª   «   ­   ®   °   ±   ´   ·  <text:s text:c="2"/>  <text:s text:c="2"/>  <text:s text:c="2"/>  <text:s text:c="2"/>  <text:s text:c="2"/>  <text:s text:c="2"/>  <text:s text:c="2"/><text:s text:c="2"/>  <text:s text:c="2"/>  <text:s text:c="2"/>  <text:s text:c="2"/>  <text:s text:c="2"/>           &amp;   '   -   .   d   e   k   n  <text:s/></text:span><text:span text:style-name="T465">„   ‡   ˜  <text:s/></text:span><text:span text:style-name="T466">™   Õ   Ö   5   6   J   K   e   f   o   p  <text:s/></text:span><text:span text:style-name="T467">‹   ‹  <text:s/></text:span><text:span text:style-name="T468">¬   ¬   (   )   @   A   _   `   £   £   Y   Z   n   o     <text:s/></text:span><text:span text:style-name="T469">Ž  <text:s/></text:span><text:span text:style-name="T470">À   Å                   :   &lt;   ~   ~   ý   þ           9   :   O   O   £   ¤   ¥   §   ¨   ª   «   ­   ®   °   ±   ´   ·                                                                                                                              <text:s text:c="2"/>  <text:s text:c="2"/>  <text:s text:c="2"/>  <text:s text:c="2"/>  <text:s text:c="2"/>           &amp;   '   -   .   d   e   k   n  <text:s/></text:span><text:span text:style-name="T471">„   ‡   ˜  <text:s/></text:span><text:span text:style-name="T472">™   Õ   Ö   5   6   J   K   e   f   o   p  <text:s/></text:span><text:span text:style-name="T473">‹   ‹  <text:s/></text:span><text:span text:style-name="T474">¬   ¬   (   )   @   A   _   `   £   £   Y   Z   n   o     <text:s/></text:span><text:span text:style-name="T475">Ž  <text:s/></text:span><text:span text:style-name="T476">À   Å                   :   &lt;   ~   ~   ý   þ           9   :   O   O   £   ¤   ·                                                                                                                               </text:span></text:p>
      <text:p text:style-name="P1"><text:span text:style-name="T476"><text:s/>ºYa<text:s/></text:span><text:span text:style-name="T477">Ž</text:span><text:span text:style-name="T478">ñBÛÿ ÿ ÿ ÿ ÿ ÿ ÿ ÿ ÿ   XP æÃ¢Éÿ ÿ ÿ ÿ ÿ ÿ ÿ ÿ ÿ   O · ÂÂ=ÿ ÿ ÿ ÿ ÿ ÿ ÿ ÿ ÿ   “~D$</text:span><text:span text:style-name="T479">ž</text:span><text:span text:style-name="T480">çÈ&gt;ÿ ÿ ÿ ÿ ÿ ÿ ÿ ÿ ÿ   J]º5</text:span><text:span text:style-name="T481">†Wx&lt;</text:span><text:span text:style-name="T482">ÿ ÿ ÿ ÿ ÿ ÿ ÿ ÿ ÿ   Ð(RÊ½,æÿ ÿ ÿ ÿ ÿ ÿ ÿ ÿ ÿ  <text:s/></text:span><text:span text:style-name="T483">—F1S</text:span><text:span text:style-name="T484">ö#fÊÿ ÿ ÿ ÿ ÿ ÿ ÿ ÿ ÿ   °3</text:span><text:span text:style-name="T485">Ša4<text:s/></text:span></text:p>
      <text:p text:style-name="P1"><text:span text:style-name="T485"><text:s/>,</text:span><text:span text:style-name="T486">ÿ ÿ ÿ ÿ ÿ ÿ ÿ ÿ ÿ   ( ßwÌltxÿ ÿ ÿ ÿ ÿ ÿ ÿ ÿ ÿ   JgT|*Þ$µÿ ÿ ÿ ÿ ÿ ÿ ÿ ÿ ÿ                   h       #   <text:s/></text:span><text:span text:style-name="T487">„h  „˜</text:span><text:span text:style-name="T488">þ Æ   h  ^</text:span><text:span text:style-name="T489">„h `„˜</text:span><text:span text:style-name="T490">þ5  6  CJ  OJ  QJ  aJ  o(<text:s/></text:span><text:span text:style-name="T491">‡h    ˆH   <text:s/></text:span><text:span text:style-name="T492">¡%               h           <text:s/></text:span><text:span text:style-name="T493">„8  „˜</text:span><text:span text:style-name="T494">þ Æ   8  ^</text:span><text:span text:style-name="T495">„8 `„˜</text:span><text:span text:style-name="T496">þOJ  QJ  ^J  o(<text:s/></text:span><text:span text:style-name="T497">‡h    ˆH    o     <text:s/></text:span><text:span text:style-name="T498">          h           <text:s/></text:span><text:span text:style-name="T499">„<text:s text:c="2"/> „˜</text:span><text:span text:style-name="T500">þ Æ   <text:s text:c="2"/> ^</text:span><text:span text:style-name="T501">„<text:s text:c="2"/>`„˜</text:span><text:span text:style-name="T502">þOJ  QJ  o(<text:s/></text:span><text:span text:style-name="T503">‡h    ˆH   <text:s/></text:span><text:span text:style-name="T504">§ð               h           <text:s/></text:span><text:span text:style-name="T505">„</text:span><text:span text:style-name="T506">Ø<text:tab/><text:s/></text:span><text:span text:style-name="T507">„˜</text:span><text:span text:style-name="T508">þ Æ   Ø<text:tab/> ^</text:span><text:span text:style-name="T509">„</text:span><text:span text:style-name="T510">Ø<text:tab/>`</text:span><text:span text:style-name="T511">„˜</text:span><text:span text:style-name="T512">þOJ  QJ  o(<text:s/></text:span><text:span text:style-name="T513">‡h    ˆH   <text:s/></text:span><text:span text:style-name="T514">·ð               h           <text:s/></text:span><text:span text:style-name="T515">„</text:span><text:span text:style-name="T516">¨<text:s/></text:span></text:p>
      <text:p text:style-name="P1"><text:span text:style-name="T516"><text:s/></text:span><text:span text:style-name="T517">„˜</text:span><text:span text:style-name="T518">þ Æ   ¨<text:s/></text:span></text:p>
      <text:p text:style-name="P1"><text:span text:style-name="T518"><text:s/>^</text:span><text:span text:style-name="T519">„</text:span><text:span text:style-name="T520">¨<text:s/></text:span></text:p>
      <text:p text:style-name="P1"><text:span text:style-name="T520">`</text:span><text:span text:style-name="T521">„˜</text:span><text:span text:style-name="T522">þOJ  QJ  ^J  o(<text:s/></text:span><text:span text:style-name="T523">‡h    ˆH    o     <text:s/></text:span><text:span text:style-name="T524">          h           <text:s/></text:span><text:span text:style-name="T525">„x  „˜</text:span><text:span text:style-name="T526">þ Æ   x  ^</text:span><text:span text:style-name="T527">„x `„˜</text:span><text:span text:style-name="T528">þOJ  QJ  o(<text:s/></text:span><text:span text:style-name="T529">‡h    ˆH   <text:s/></text:span><text:span text:style-name="T530">§ð               h           <text:s/></text:span><text:span text:style-name="T531">„H  „˜</text:span><text:span text:style-name="T532">þ Æ   H  ^</text:span><text:span text:style-name="T533">„H `„˜</text:span><text:span text:style-name="T534">þOJ  QJ  o(<text:s/></text:span><text:span text:style-name="T535">‡h    ˆH   <text:s/></text:span><text:span text:style-name="T536">·ð               h           <text:s/></text:span><text:span text:style-name="T537">„   „˜</text:span><text:span text:style-name="T538">þ Æ      ^</text:span><text:span text:style-name="T539">„  `„˜</text:span><text:span text:style-name="T540">þOJ  QJ  ^J  o(<text:s/></text:span><text:span text:style-name="T541">‡h    ˆH    o     <text:s/></text:span><text:span text:style-name="T542">          h           <text:s/></text:span><text:span text:style-name="T543">„</text:span><text:span text:style-name="T544">è <text:s/></text:span><text:span text:style-name="T545">„˜</text:span><text:span text:style-name="T546">þ Æ   è  ^</text:span><text:span text:style-name="T547">„</text:span><text:span text:style-name="T548">è `</text:span><text:span text:style-name="T549">„˜</text:span><text:span text:style-name="T550">þOJ  QJ  o(<text:s/></text:span><text:span text:style-name="T551">‡h    ˆH   <text:s/></text:span><text:span text:style-name="T552">§ð                h       #   <text:s/></text:span><text:span text:style-name="T553">„</text:span><text:span text:style-name="T554">Ð <text:s/></text:span><text:span text:style-name="T555">„˜</text:span><text:span text:style-name="T556">þ Æ   Ð  ^</text:span><text:span text:style-name="T557">„</text:span><text:span text:style-name="T558">Ð `</text:span><text:span text:style-name="T559">„˜</text:span><text:span text:style-name="T560">þ5  6  CJ  OJ  QJ  aJ  o(<text:s/></text:span><text:span text:style-name="T561">‡h    ˆH   <text:s/></text:span><text:span text:style-name="T562">¡%               h           <text:s/></text:span><text:span text:style-name="T563">„</text:span><text:span text:style-name="T564">  <text:s/></text:span><text:span text:style-name="T565">„˜</text:span><text:span text:style-name="T566">þ Æ      ^</text:span><text:span text:style-name="T567">„</text:span><text:span text:style-name="T568">  `</text:span><text:span text:style-name="T569">„˜</text:span><text:span text:style-name="T570">þOJ  QJ  ^J  o(<text:s/></text:span><text:span text:style-name="T571">‡h    ˆH    o     <text:s/></text:span><text:span text:style-name="T572">          h           <text:s/></text:span><text:span text:style-name="T573">„p  „˜</text:span><text:span text:style-name="T574">þ Æ   p  ^</text:span><text:span text:style-name="T575">„p `„˜</text:span><text:span text:style-name="T576">þOJ  QJ  o(<text:s/></text:span><text:span text:style-name="T577">‡h    ˆH   <text:s/></text:span><text:span text:style-name="T578">§ð               h           <text:s/></text:span><text:span text:style-name="T579">„@<text:line-break/> „˜</text:span><text:span text:style-name="T580">þ Æ   @<text:line-break/> ^</text:span><text:span text:style-name="T581">„@<text:line-break/>`„˜</text:span><text:span text:style-name="T582">þOJ  QJ  o(<text:s/></text:span><text:span text:style-name="T583">‡h    ˆH   <text:s/></text:span><text:span text:style-name="T584">·ð               h           <text:s/></text:span><text:span text:style-name="T585">„   „˜</text:span><text:span text:style-name="T586">þ Æ      ^</text:span><text:span text:style-name="T587">„  `„˜</text:span><text:span text:style-name="T588">þOJ  QJ  ^J  o(<text:s/></text:span><text:span text:style-name="T589">‡h    ˆH    o     <text:s/></text:span><text:span text:style-name="T590">          h           <text:s/></text:span><text:span text:style-name="T591">„</text:span><text:span text:style-name="T592">à <text:s/></text:span><text:span text:style-name="T593">„˜</text:span><text:span text:style-name="T594">þ Æ   à  ^</text:span><text:span text:style-name="T595">„</text:span><text:span text:style-name="T596">à `</text:span><text:span text:style-name="T597">„˜</text:span><text:span text:style-name="T598">þOJ  QJ  o(<text:s/></text:span><text:span text:style-name="T599">‡h    ˆH   <text:s/></text:span><text:span text:style-name="T600">§ð               h           <text:s/></text:span><text:span text:style-name="T601">„</text:span><text:span text:style-name="T602">° <text:s/></text:span><text:span text:style-name="T603">„˜</text:span><text:span text:style-name="T604">þ Æ   °  ^</text:span><text:span text:style-name="T605">„</text:span><text:span text:style-name="T606">° `</text:span><text:span text:style-name="T607">„˜</text:span><text:span text:style-name="T608">þOJ  QJ  o(<text:s/></text:span><text:span text:style-name="T609">‡h    ˆH   <text:s/></text:span><text:span text:style-name="T610">·ð               h           <text:s/></text:span><text:span text:style-name="T611">„</text:span><text:span text:style-name="T612">€ <text:s/></text:span><text:span text:style-name="T613">„˜</text:span><text:span text:style-name="T614">þ Æ   €  ^</text:span><text:span text:style-name="T615">„</text:span><text:span text:style-name="T616">€ `</text:span><text:span text:style-name="T617">„˜</text:span><text:span text:style-name="T618">þOJ  QJ  ^J  o(<text:s/></text:span><text:span text:style-name="T619">‡h    ˆH    o     <text:s/></text:span><text:span text:style-name="T620">          h           <text:s/></text:span><text:span text:style-name="T621">„P  „˜</text:span><text:span text:style-name="T622">þ Æ   P  ^</text:span><text:span text:style-name="T623">„P `„˜</text:span><text:span text:style-name="T624">þOJ  QJ  o(<text:s/></text:span><text:span text:style-name="T625">‡h    ˆH   <text:s/></text:span><text:span text:style-name="T626">§ð                h       #   <text:s/></text:span><text:span text:style-name="T627">„h  „˜</text:span><text:span text:style-name="T628">þ Æ   h  ^</text:span><text:span text:style-name="T629">„h `„˜</text:span><text:span text:style-name="T630">þ5  6  CJ  OJ  QJ  aJ  o(<text:s/></text:span><text:span text:style-name="T631">‡h    ˆH   <text:s/></text:span><text:span text:style-name="T632">¡%               h           <text:s/></text:span><text:span text:style-name="T633">„8  „˜</text:span><text:span text:style-name="T634">þ Æ   8  ^</text:span><text:span text:style-name="T635">„8 `„˜</text:span><text:span text:style-name="T636">þOJ  QJ  ^J  o(<text:s/></text:span><text:span text:style-name="T637">‡h    ˆH    o     <text:s/></text:span><text:span text:style-name="T638">          h           <text:s/></text:span><text:span text:style-name="T639">„<text:s text:c="2"/> „˜</text:span><text:span text:style-name="T640">þ Æ   <text:s text:c="2"/> ^</text:span><text:span text:style-name="T641">„<text:s text:c="2"/>`„˜</text:span><text:span text:style-name="T642">þOJ  QJ  o(<text:s/></text:span><text:span text:style-name="T643">‡h    ˆH   <text:s/></text:span><text:span text:style-name="T644">§ð               h           <text:s/></text:span><text:span text:style-name="T645">„</text:span><text:span text:style-name="T646">Ø<text:tab/><text:s/></text:span><text:span text:style-name="T647">„˜</text:span><text:span text:style-name="T648">þ Æ   Ø<text:tab/> ^</text:span><text:span text:style-name="T649">„</text:span><text:span text:style-name="T650">Ø<text:tab/>`</text:span><text:span text:style-name="T651">„˜</text:span><text:span text:style-name="T652">þOJ  QJ  o(<text:s/></text:span><text:span text:style-name="T653">‡h    ˆH   <text:s/></text:span><text:span text:style-name="T654">·ð               h           <text:s/></text:span><text:span text:style-name="T655">„</text:span><text:span text:style-name="T656">¨<text:s/></text:span></text:p>
      <text:p text:style-name="P1"><text:span text:style-name="T656"><text:s/></text:span><text:span text:style-name="T657">„˜</text:span><text:span text:style-name="T658">þ Æ   ¨<text:s/></text:span></text:p>
      <text:p text:style-name="P1"><text:span text:style-name="T658"><text:s/>^</text:span><text:span text:style-name="T659">„</text:span><text:span text:style-name="T660">¨<text:s/></text:span></text:p>
      <text:p text:style-name="P1"><text:span text:style-name="T660">`</text:span><text:span text:style-name="T661">„˜</text:span><text:span text:style-name="T662">þOJ  QJ  ^J  o(<text:s/></text:span><text:span text:style-name="T663">‡h    ˆH    o     <text:s/></text:span><text:span text:style-name="T664">          h           <text:s/></text:span><text:span text:style-name="T665">„x  „˜</text:span><text:span text:style-name="T666">þ Æ   x  ^</text:span><text:span text:style-name="T667">„x `„˜</text:span><text:span text:style-name="T668">þOJ  QJ  o(<text:s/></text:span><text:span text:style-name="T669">‡h    ˆH   <text:s/></text:span><text:span text:style-name="T670">§ð               h           <text:s/></text:span><text:span text:style-name="T671">„H  „˜</text:span><text:span text:style-name="T672">þ Æ   H  ^</text:span><text:span text:style-name="T673">„H `„˜</text:span><text:span text:style-name="T674">þOJ  QJ  o(<text:s/></text:span><text:span text:style-name="T675">‡h    ˆH   <text:s/></text:span><text:span text:style-name="T676">·ð               h           <text:s/></text:span><text:span text:style-name="T677">„   „˜</text:span><text:span text:style-name="T678">þ Æ      ^</text:span><text:span text:style-name="T679">„  `„˜</text:span><text:span text:style-name="T680">þOJ  QJ  ^J  o(<text:s/></text:span><text:span text:style-name="T681">‡h    ˆH    o     <text:s/></text:span><text:span text:style-name="T682">          h           <text:s/></text:span><text:span text:style-name="T683">„</text:span><text:span text:style-name="T684">è <text:s/></text:span><text:span text:style-name="T685">„˜</text:span><text:span text:style-name="T686">þ Æ   è  ^</text:span><text:span text:style-name="T687">„</text:span><text:span text:style-name="T688">è `</text:span><text:span text:style-name="T689">„˜</text:span><text:span text:style-name="T690">þOJ  QJ  o(<text:s/></text:span><text:span text:style-name="T691">‡h    ˆH   <text:s/></text:span><text:span text:style-name="T692">§ð                h       #   <text:s/></text:span><text:span text:style-name="T693">„h  „˜</text:span><text:span text:style-name="T694">þ Æ   h  ^</text:span><text:span text:style-name="T695">„h `„˜</text:span><text:span text:style-name="T696">þ5  6  CJ  OJ  QJ  aJ  o(<text:s/></text:span><text:span text:style-name="T697">‡h    ˆH   <text:s/></text:span><text:span text:style-name="T698">¡%               h           <text:s/></text:span><text:span text:style-name="T699">„8  „˜</text:span><text:span text:style-name="T700">þ Æ   8  ^</text:span><text:span text:style-name="T701">„8 `„˜</text:span><text:span text:style-name="T702">þOJ  QJ  ^J  o(<text:s/></text:span><text:span text:style-name="T703">‡h    ˆH    o     <text:s/></text:span><text:span text:style-name="T704">          h           <text:s/></text:span><text:span text:style-name="T705">„<text:s text:c="2"/> „˜</text:span><text:span text:style-name="T706">þ Æ   <text:s text:c="2"/> ^</text:span><text:span text:style-name="T707">„<text:s text:c="2"/>`„˜</text:span><text:span text:style-name="T708">þOJ  QJ  o(<text:s/></text:span><text:span text:style-name="T709">‡h    ˆH   <text:s/></text:span><text:span text:style-name="T710">§ð               h           <text:s/></text:span><text:span text:style-name="T711">„</text:span><text:span text:style-name="T712">Ø<text:tab/><text:s/></text:span><text:span text:style-name="T713">„˜</text:span><text:span text:style-name="T714">þ Æ   Ø<text:tab/> ^</text:span><text:span text:style-name="T715">„</text:span><text:span text:style-name="T716">Ø<text:tab/>`</text:span><text:span text:style-name="T717">„˜</text:span><text:span text:style-name="T718">þOJ  QJ  o(<text:s/></text:span><text:span text:style-name="T719">‡h    ˆH   <text:s/></text:span><text:span text:style-name="T720">·ð               h           <text:s/></text:span><text:span text:style-name="T721">„</text:span><text:span text:style-name="T722">¨<text:s/></text:span></text:p>
      <text:p text:style-name="P1"><text:span text:style-name="T722"><text:s/></text:span><text:span text:style-name="T723">„˜</text:span><text:span text:style-name="T724">þ Æ   ¨<text:s/></text:span></text:p>
      <text:p text:style-name="P1"><text:span text:style-name="T724"><text:s/>^</text:span><text:span text:style-name="T725">„</text:span><text:span text:style-name="T726">¨<text:s/></text:span></text:p>
      <text:p text:style-name="P1"><text:span text:style-name="T726">`</text:span><text:span text:style-name="T727">„˜</text:span><text:span text:style-name="T728">þOJ  QJ  ^J  o(<text:s/></text:span><text:span text:style-name="T729">‡h    ˆH    o     <text:s/></text:span><text:span text:style-name="T730">          h           <text:s/></text:span><text:span text:style-name="T731">„x  „˜</text:span><text:span text:style-name="T732">þ Æ   x  ^</text:span><text:span text:style-name="T733">„x `„˜</text:span><text:span text:style-name="T734">þOJ  QJ  o(<text:s/></text:span><text:span text:style-name="T735">‡h    ˆH   <text:s/></text:span><text:span text:style-name="T736">§ð               h           <text:s/></text:span><text:span text:style-name="T737">„H  „˜</text:span><text:span text:style-name="T738">þ Æ   H  ^</text:span><text:span text:style-name="T739">„H `„˜</text:span><text:span text:style-name="T740">þOJ  QJ  o(<text:s/></text:span><text:span text:style-name="T741">‡h    ˆH   <text:s/></text:span><text:span text:style-name="T742">·ð               h           <text:s/></text:span><text:span text:style-name="T743">„   „˜</text:span><text:span text:style-name="T744">þ Æ      ^</text:span><text:span text:style-name="T745">„  `„˜</text:span><text:span text:style-name="T746">þOJ  QJ  ^J  o(<text:s/></text:span><text:span text:style-name="T747">‡h    ˆH    o     <text:s/></text:span><text:span text:style-name="T748">          h           <text:s/></text:span><text:span text:style-name="T749">„</text:span><text:span text:style-name="T750">è <text:s/></text:span><text:span text:style-name="T751">„˜</text:span><text:span text:style-name="T752">þ Æ   è  ^</text:span><text:span text:style-name="T753">„</text:span><text:span text:style-name="T754">è `</text:span><text:span text:style-name="T755">„˜</text:span><text:span text:style-name="T756">þOJ  QJ  o(<text:s/></text:span><text:span text:style-name="T757">‡h    ˆH   <text:s/></text:span><text:span text:style-name="T758">§ð                h       #   <text:s/></text:span><text:span text:style-name="T759">„h  „˜</text:span><text:span text:style-name="T760">þ Æ   h  ^</text:span><text:span text:style-name="T761">„h `„˜</text:span><text:span text:style-name="T762">þ5  6  CJ  OJ  QJ  aJ  o(<text:s/></text:span><text:span text:style-name="T763">‡h    ˆH   <text:s/></text:span><text:span text:style-name="T764">¡%               h           <text:s/></text:span><text:span text:style-name="T765">„8  „˜</text:span><text:span text:style-name="T766">þ Æ   8  ^</text:span><text:span text:style-name="T767">„8 `„˜</text:span><text:span text:style-name="T768">þOJ  QJ  ^J  o(<text:s/></text:span><text:span text:style-name="T769">‡h    ˆH    o     <text:s/></text:span><text:span text:style-name="T770">          h           <text:s/></text:span><text:span text:style-name="T771">„<text:s text:c="2"/> „˜</text:span><text:span text:style-name="T772">þ Æ   <text:s text:c="2"/> ^</text:span><text:span text:style-name="T773">„<text:s text:c="2"/>`„˜</text:span><text:span text:style-name="T774">þOJ  QJ  o(<text:s/></text:span><text:span text:style-name="T775">‡h    ˆH   <text:s/></text:span><text:span text:style-name="T776">§ð               h           <text:s/></text:span><text:span text:style-name="T777">„</text:span><text:span text:style-name="T778">Ø<text:tab/><text:s/></text:span><text:span text:style-name="T779">„˜</text:span><text:span text:style-name="T780">þ Æ   Ø<text:tab/> ^</text:span><text:span text:style-name="T781">„</text:span><text:span text:style-name="T782">Ø<text:tab/>`</text:span><text:span text:style-name="T783">„˜</text:span><text:span text:style-name="T784">þOJ  QJ  o(<text:s/></text:span><text:span text:style-name="T785">‡h    ˆH   <text:s/></text:span><text:span text:style-name="T786">·ð               h           <text:s/></text:span><text:span text:style-name="T787">„</text:span><text:span text:style-name="T788">¨<text:s/></text:span></text:p>
      <text:p text:style-name="P1"><text:span text:style-name="T788"><text:s/></text:span><text:span text:style-name="T789">„˜</text:span><text:span text:style-name="T790">þ Æ   ¨<text:s/></text:span></text:p>
      <text:p text:style-name="P1"><text:span text:style-name="T790"><text:s/>^</text:span><text:span text:style-name="T791">„</text:span><text:span text:style-name="T792">¨<text:s/></text:span></text:p>
      <text:p text:style-name="P1"><text:span text:style-name="T792">`</text:span><text:span text:style-name="T793">„˜</text:span><text:span text:style-name="T794">þOJ  QJ  ^J  o(<text:s/></text:span><text:span text:style-name="T795">‡h    ˆH    o     <text:s/></text:span><text:span text:style-name="T796">          h           <text:s/></text:span><text:span text:style-name="T797">„x  „˜</text:span><text:span text:style-name="T798">þ Æ   x  ^</text:span><text:span text:style-name="T799">„x `„˜</text:span><text:span text:style-name="T800">þOJ  QJ  o(<text:s/></text:span><text:span text:style-name="T801">‡h    ˆH   <text:s/></text:span><text:span text:style-name="T802">§ð               h           <text:s/></text:span><text:span text:style-name="T803">„H  „˜</text:span><text:span text:style-name="T804">þ Æ   H  ^</text:span><text:span text:style-name="T805">„H `„˜</text:span><text:span text:style-name="T806">þOJ  QJ  o(<text:s/></text:span><text:span text:style-name="T807">‡h    ˆH   <text:s/></text:span><text:span text:style-name="T808">·ð               h           <text:s/></text:span><text:span text:style-name="T809">„   „˜</text:span><text:span text:style-name="T810">þ Æ      ^</text:span><text:span text:style-name="T811">„  `„˜</text:span><text:span text:style-name="T812">þOJ  QJ  ^J  o(<text:s/></text:span><text:span text:style-name="T813">‡h    ˆH    o     <text:s/></text:span><text:span text:style-name="T814">          h           <text:s/></text:span><text:span text:style-name="T815">„</text:span><text:span text:style-name="T816">è <text:s/></text:span><text:span text:style-name="T817">„˜</text:span><text:span text:style-name="T818">þ Æ   è  ^</text:span><text:span text:style-name="T819">„</text:span><text:span text:style-name="T820">è `</text:span><text:span text:style-name="T821">„˜</text:span><text:span text:style-name="T822">þOJ  QJ  o(<text:s/></text:span><text:span text:style-name="T823">‡h    ˆH   <text:s/></text:span><text:span text:style-name="T824">§ð                h       #   <text:s/></text:span><text:span text:style-name="T825">„h  „˜</text:span><text:span text:style-name="T826">þ Æ   h  ^</text:span><text:span text:style-name="T827">„h `„˜</text:span><text:span text:style-name="T828">þ5  6  CJ  OJ  QJ  aJ  o(<text:s/></text:span><text:span text:style-name="T829">‡h    ˆH   <text:s/></text:span><text:span text:style-name="T830">¡%               h           <text:s/></text:span><text:span text:style-name="T831">„8  „˜</text:span><text:span text:style-name="T832">þ Æ   8  ^</text:span><text:span text:style-name="T833">„8 `„˜</text:span><text:span text:style-name="T834">þOJ  QJ  ^J  o(<text:s/></text:span><text:span text:style-name="T835">‡h    ˆH    o     <text:s/></text:span><text:span text:style-name="T836">          h           <text:s/></text:span><text:span text:style-name="T837">„<text:s text:c="2"/> „˜</text:span><text:span text:style-name="T838">þ Æ   <text:s text:c="2"/> ^</text:span><text:span text:style-name="T839">„<text:s text:c="2"/>`„˜</text:span><text:span text:style-name="T840">þOJ  QJ  o(<text:s/></text:span><text:span text:style-name="T841">‡h    ˆH   <text:s/></text:span><text:span text:style-name="T842">§ð               h           <text:s/></text:span><text:span text:style-name="T843">„</text:span><text:span text:style-name="T844">Ø<text:tab/><text:s/></text:span><text:span text:style-name="T845">„˜</text:span><text:span text:style-name="T846">þ Æ   Ø<text:tab/> ^</text:span><text:span text:style-name="T847">„</text:span><text:span text:style-name="T848">Ø<text:tab/>`</text:span><text:span text:style-name="T849">„˜</text:span><text:span text:style-name="T850">þOJ  QJ  o(<text:s/></text:span><text:span text:style-name="T851">‡h    ˆH   <text:s/></text:span><text:span text:style-name="T852">·ð               h           <text:s/></text:span><text:span text:style-name="T853">„</text:span><text:span text:style-name="T854">¨<text:s/></text:span></text:p>
      <text:p text:style-name="P1"><text:span text:style-name="T854"><text:s/></text:span><text:span text:style-name="T855">„˜</text:span><text:span text:style-name="T856">þ Æ   ¨<text:s/></text:span></text:p>
      <text:p text:style-name="P1"><text:span text:style-name="T856"><text:s/>^</text:span><text:span text:style-name="T857">„</text:span><text:span text:style-name="T858">¨<text:s/></text:span></text:p>
      <text:p text:style-name="P1"><text:span text:style-name="T858">`</text:span><text:span text:style-name="T859">„˜</text:span><text:span text:style-name="T860">þOJ  QJ  ^J  o(<text:s/></text:span><text:span text:style-name="T861">‡h    ˆH    o     <text:s/></text:span><text:span text:style-name="T862">          h           <text:s/></text:span><text:span text:style-name="T863">„x  „˜</text:span><text:span text:style-name="T864">þ Æ   x  ^</text:span><text:span text:style-name="T865">„x `„˜</text:span><text:span text:style-name="T866">þOJ  QJ  o(<text:s/></text:span><text:span text:style-name="T867">‡h    ˆH   <text:s/></text:span><text:span text:style-name="T868">§ð               h           <text:s/></text:span><text:span text:style-name="T869">„H  „˜</text:span><text:span text:style-name="T870">þ Æ   H  ^</text:span><text:span text:style-name="T871">„H `„˜</text:span><text:span text:style-name="T872">þOJ  QJ  o(<text:s/></text:span><text:span text:style-name="T873">‡h    ˆH   <text:s/></text:span><text:span text:style-name="T874">·ð               h           <text:s/></text:span><text:span text:style-name="T875">„   „˜</text:span><text:span text:style-name="T876">þ Æ      ^</text:span><text:span text:style-name="T877">„  `„˜</text:span><text:span text:style-name="T878">þOJ  QJ  ^J  o(<text:s/></text:span><text:span text:style-name="T879">‡h    ˆH    o     <text:s/></text:span><text:span text:style-name="T880">          h           <text:s/></text:span><text:span text:style-name="T881">„</text:span><text:span text:style-name="T882">è <text:s/></text:span><text:span text:style-name="T883">„˜</text:span><text:span text:style-name="T884">þ Æ   è  ^</text:span><text:span text:style-name="T885">„</text:span><text:span text:style-name="T886">è `</text:span><text:span text:style-name="T887">„˜</text:span><text:span text:style-name="T888">þOJ  QJ  o(<text:s/></text:span><text:span text:style-name="T889">‡h    ˆH   <text:s/></text:span><text:span text:style-name="T890">§ð                h       #   <text:s/></text:span><text:span text:style-name="T891">„h  „˜</text:span><text:span text:style-name="T892">þ Æ   h  ^</text:span><text:span text:style-name="T893">„h `„˜</text:span><text:span text:style-name="T894">þ5  6  CJ  OJ  QJ  aJ  o(<text:s/></text:span><text:span text:style-name="T895">‡h    ˆH   <text:s/></text:span><text:span text:style-name="T896">¡%               h           <text:s/></text:span><text:span text:style-name="T897">„8  „˜</text:span><text:span text:style-name="T898">þ Æ   8  ^</text:span><text:span text:style-name="T899">„8 `„˜</text:span><text:span text:style-name="T900">þOJ  QJ  ^J  o(<text:s/></text:span><text:span text:style-name="T901">‡h    ˆH    o     <text:s/></text:span><text:span text:style-name="T902">          h           <text:s/></text:span><text:span text:style-name="T903">„<text:s text:c="2"/> „˜</text:span><text:span text:style-name="T904">þ Æ   <text:s text:c="2"/> ^</text:span><text:span text:style-name="T905">„<text:s text:c="2"/>`„˜</text:span><text:span text:style-name="T906">þOJ  QJ  o(<text:s/></text:span><text:span text:style-name="T907">‡h    ˆH   <text:s/></text:span><text:span text:style-name="T908">§ð               h           <text:s/></text:span><text:span text:style-name="T909">„</text:span><text:span text:style-name="T910">Ø<text:tab/><text:s/></text:span><text:span text:style-name="T911">„˜</text:span><text:span text:style-name="T912">þ Æ   Ø<text:tab/> ^</text:span><text:span text:style-name="T913">„</text:span><text:span text:style-name="T914">Ø<text:tab/>`</text:span><text:span text:style-name="T915">„˜</text:span><text:span text:style-name="T916">þOJ  QJ  o(<text:s/></text:span><text:span text:style-name="T917">‡h    ˆH   <text:s/></text:span><text:span text:style-name="T918">·ð               h           <text:s/></text:span><text:span text:style-name="T919">„</text:span><text:span text:style-name="T920">¨<text:s/></text:span></text:p>
      <text:p text:style-name="P1"><text:span text:style-name="T920"><text:s/></text:span><text:span text:style-name="T921">„˜</text:span><text:span text:style-name="T922">þ Æ   ¨<text:s/></text:span></text:p>
      <text:p text:style-name="P1"><text:span text:style-name="T922"><text:s/>^</text:span><text:span text:style-name="T923">„</text:span><text:span text:style-name="T924">¨<text:s/></text:span></text:p>
      <text:p text:style-name="P1"><text:span text:style-name="T924">`</text:span><text:span text:style-name="T925">„˜</text:span><text:span text:style-name="T926">þOJ  QJ  ^J  o(<text:s/></text:span><text:span text:style-name="T927">‡h    ˆH    o     <text:s/></text:span><text:span text:style-name="T928">          h           <text:s/></text:span><text:span text:style-name="T929">„x  „˜</text:span><text:span text:style-name="T930">þ Æ   x  ^</text:span><text:span text:style-name="T931">„x `„˜</text:span><text:span text:style-name="T932">þOJ  QJ  o(<text:s/></text:span><text:span text:style-name="T933">‡h    ˆH   <text:s/></text:span><text:span text:style-name="T934">§ð               h           <text:s/></text:span><text:span text:style-name="T935">„H  „˜</text:span><text:span text:style-name="T936">þ Æ   H  ^</text:span><text:span text:style-name="T937">„H `„˜</text:span><text:span text:style-name="T938">þOJ  QJ  o(<text:s/></text:span><text:span text:style-name="T939">‡h    ˆH   <text:s/></text:span><text:span text:style-name="T940">·ð               h           <text:s/></text:span><text:span text:style-name="T941">„   „˜</text:span><text:span text:style-name="T942">þ Æ      ^</text:span><text:span text:style-name="T943">„  `„˜</text:span><text:span text:style-name="T944">þOJ  QJ  ^J  o(<text:s/></text:span><text:span text:style-name="T945">‡h    ˆH    o     <text:s/></text:span><text:span text:style-name="T946">          h           <text:s/></text:span><text:span text:style-name="T947">„</text:span><text:span text:style-name="T948">è <text:s/></text:span><text:span text:style-name="T949">„˜</text:span><text:span text:style-name="T950">þ Æ   è  ^</text:span><text:span text:style-name="T951">„</text:span><text:span text:style-name="T952">è `</text:span><text:span text:style-name="T953">„˜</text:span><text:span text:style-name="T954">þOJ  QJ  o(<text:s/></text:span><text:span text:style-name="T955">‡h    ˆH   <text:s/></text:span><text:span text:style-name="T956">§ð                            <text:s/></text:span><text:span text:style-name="T957">„</text:span><text:span text:style-name="T958">Ð <text:s/></text:span><text:span text:style-name="T959">„˜</text:span><text:span text:style-name="T960">þ Æ   Ð  ^</text:span><text:span text:style-name="T961">„</text:span><text:span text:style-name="T962">Ð `</text:span><text:span text:style-name="T963">„˜</text:span><text:span text:style-name="T964">þCJ  OJ  QJ  o(   ·ð     €                      <text:s/></text:span><text:span text:style-name="T965">„</text:span><text:span text:style-name="T966">  <text:s/></text:span><text:span text:style-name="T967">„˜</text:span><text:span text:style-name="T968">þ Æ      ^</text:span><text:span text:style-name="T969">„</text:span><text:span text:style-name="T970">  `</text:span><text:span text:style-name="T971">„˜</text:span><text:span text:style-name="T972">þCJ  OJ  QJ  o(   o      €                      <text:s/></text:span><text:span text:style-name="T973">„p  „˜</text:span><text:span text:style-name="T974">þ Æ   p  ^</text:span><text:span text:style-name="T975">„p `„˜</text:span><text:span text:style-name="T976">þCJ  OJ  QJ  o(   §ð     €                      <text:s/></text:span><text:span text:style-name="T977">„@<text:line-break/> „˜</text:span><text:span text:style-name="T978">þ Æ   @<text:line-break/> ^</text:span><text:span text:style-name="T979">„@<text:line-break/>`„˜</text:span><text:span text:style-name="T980">þCJ  OJ  QJ  o(   §ð     €                      <text:s/></text:span><text:span text:style-name="T981">„   „˜</text:span><text:span text:style-name="T982">þ Æ      ^</text:span><text:span text:style-name="T983">„  `„˜</text:span><text:span text:style-name="T984">þCJ  OJ  QJ  o(   §ð     €                      <text:s/></text:span><text:span text:style-name="T985">„</text:span><text:span text:style-name="T986">à <text:s/></text:span><text:span text:style-name="T987">„˜</text:span><text:span text:style-name="T988">þ Æ   à  ^</text:span><text:span text:style-name="T989">„</text:span><text:span text:style-name="T990">à `</text:span><text:span text:style-name="T991">„˜</text:span><text:span text:style-name="T992">þCJ  OJ  QJ  o(   §ð     €                      <text:s/></text:span><text:span text:style-name="T993">„</text:span><text:span text:style-name="T994">° <text:s/></text:span><text:span text:style-name="T995">„˜</text:span><text:span text:style-name="T996">þ Æ   °  ^</text:span><text:span text:style-name="T997">„</text:span><text:span text:style-name="T998">° `</text:span><text:span text:style-name="T999">„˜</text:span><text:span text:style-name="T1000">þCJ  OJ  QJ  o(   §ð     €                      <text:s/></text:span><text:span text:style-name="T1001">„</text:span><text:span text:style-name="T1002">€ <text:s/></text:span><text:span text:style-name="T1003">„˜</text:span><text:span text:style-name="T1004">þ Æ   €  ^</text:span><text:span text:style-name="T1005">„</text:span><text:span text:style-name="T1006">€ `</text:span><text:span text:style-name="T1007">„˜</text:span><text:span text:style-name="T1008">þCJ  OJ  QJ  o(   §ð     €                      <text:s/></text:span><text:span text:style-name="T1009">„P  „˜</text:span><text:span text:style-name="T1010">þ Æ   P  ^</text:span><text:span text:style-name="T1011">„P `„˜</text:span><text:span text:style-name="T1012">þCJ  OJ  QJ  o(   §ð                h       #   <text:s/></text:span><text:span text:style-name="T1013">„h  „˜</text:span><text:span text:style-name="T1014">þ Æ   h  ^</text:span><text:span text:style-name="T1015">„h `„˜</text:span><text:span text:style-name="T1016">þ5  6  CJ  OJ  QJ  aJ  o(<text:s/></text:span><text:span text:style-name="T1017">‡h    ˆH   <text:s/></text:span><text:span text:style-name="T1018">¡%               h           <text:s/></text:span><text:span text:style-name="T1019">„8  „˜</text:span><text:span text:style-name="T1020">þ Æ   8  ^</text:span><text:span text:style-name="T1021">„8 `„˜</text:span><text:span text:style-name="T1022">þOJ  QJ  ^J  o(<text:s/></text:span><text:span text:style-name="T1023">‡h    ˆH    o     <text:s/></text:span><text:span text:style-name="T1024">          h           <text:s/></text:span><text:span text:style-name="T1025">„<text:s text:c="2"/> „˜</text:span><text:span text:style-name="T1026">þ Æ   <text:s text:c="2"/> ^</text:span><text:span text:style-name="T1027">„<text:s text:c="2"/>`„˜</text:span><text:span text:style-name="T1028">þOJ  QJ  o(<text:s/></text:span><text:span text:style-name="T1029">‡h    ˆH   <text:s/></text:span><text:span text:style-name="T1030">§ð               h           <text:s/></text:span><text:span text:style-name="T1031">„</text:span><text:span text:style-name="T1032">Ø<text:tab/><text:s/></text:span><text:span text:style-name="T1033">„˜</text:span><text:span text:style-name="T1034">þ Æ   Ø<text:tab/> ^</text:span><text:span text:style-name="T1035">„</text:span><text:span text:style-name="T1036">Ø<text:tab/>`</text:span><text:span text:style-name="T1037">„˜</text:span><text:span text:style-name="T1038">þOJ  QJ  o(<text:s/></text:span><text:span text:style-name="T1039">‡h    ˆH   <text:s/></text:span><text:span text:style-name="T1040">·ð               h           <text:s/></text:span><text:span text:style-name="T1041">„</text:span><text:span text:style-name="T1042">¨<text:s/></text:span></text:p>
      <text:p text:style-name="P1"><text:span text:style-name="T1042"><text:s/></text:span><text:span text:style-name="T1043">„˜</text:span><text:span text:style-name="T1044">þ Æ   ¨<text:s/></text:span></text:p>
      <text:p text:style-name="P1"><text:span text:style-name="T1044"><text:s/>^</text:span><text:span text:style-name="T1045">„</text:span><text:span text:style-name="T1046">¨<text:s/></text:span></text:p>
      <text:p text:style-name="P1"><text:span text:style-name="T1046">`</text:span><text:span text:style-name="T1047">„˜</text:span><text:span text:style-name="T1048">þOJ  QJ  ^J  o(<text:s/></text:span><text:span text:style-name="T1049">‡h    ˆH    o     <text:s/></text:span><text:span text:style-name="T1050">          h           <text:s/></text:span><text:span text:style-name="T1051">„x  „˜</text:span><text:span text:style-name="T1052">þ Æ   x  ^</text:span><text:span text:style-name="T1053">„x `„˜</text:span><text:span text:style-name="T1054">þOJ  QJ  o(<text:s/></text:span><text:span text:style-name="T1055">‡h    ˆH   <text:s/></text:span><text:span text:style-name="T1056">§ð               h           <text:s/></text:span><text:span text:style-name="T1057">„H  „˜</text:span><text:span text:style-name="T1058">þ Æ   H  ^</text:span><text:span text:style-name="T1059">„H `„˜</text:span><text:span text:style-name="T1060">þOJ  QJ  o(<text:s/></text:span><text:span text:style-name="T1061">‡h    ˆH   <text:s/></text:span><text:span text:style-name="T1062">·ð               h           <text:s/></text:span><text:span text:style-name="T1063">„   „˜</text:span><text:span text:style-name="T1064">þ Æ      ^</text:span><text:span text:style-name="T1065">„  `„˜</text:span><text:span text:style-name="T1066">þOJ  QJ  ^J  o(<text:s/></text:span><text:span text:style-name="T1067">‡h    ˆH    o     <text:s/></text:span><text:span text:style-name="T1068">          h           <text:s/></text:span><text:span text:style-name="T1069">„</text:span><text:span text:style-name="T1070">è <text:s/></text:span><text:span text:style-name="T1071">„˜</text:span><text:span text:style-name="T1072">þ Æ   è  ^</text:span><text:span text:style-name="T1073">„</text:span><text:span text:style-name="T1074">è `</text:span><text:span text:style-name="T1075">„˜</text:span><text:span text:style-name="T1076">þOJ  QJ  o(<text:s/></text:span><text:span text:style-name="T1077">‡h    ˆH   <text:s/></text:span><text:span text:style-name="T1078">§ð                h       #   <text:s/></text:span><text:span text:style-name="T1079">„h  „˜</text:span><text:span text:style-name="T1080">þ Æ   h  ^</text:span><text:span text:style-name="T1081">„h `„˜</text:span><text:span text:style-name="T1082">þ5  6  CJ  OJ  QJ  aJ  o(<text:s/></text:span><text:span text:style-name="T1083">‡h    ˆH   <text:s/></text:span><text:span text:style-name="T1084">¡%               h           <text:s/></text:span><text:span text:style-name="T1085">„8  „˜</text:span><text:span text:style-name="T1086">þ Æ   8  ^</text:span><text:span text:style-name="T1087">„8 `„˜</text:span><text:span text:style-name="T1088">þOJ  QJ  ^J  o(<text:s/></text:span><text:span text:style-name="T1089">‡h    ˆH    o     <text:s/></text:span><text:span text:style-name="T1090">          h           <text:s/></text:span><text:span text:style-name="T1091">„<text:s text:c="2"/> „˜</text:span><text:span text:style-name="T1092">þ Æ   <text:s text:c="2"/> ^</text:span><text:span text:style-name="T1093">„<text:s text:c="2"/>`„˜</text:span><text:span text:style-name="T1094">þOJ  QJ  o(<text:s/></text:span><text:span text:style-name="T1095">‡h    ˆH   <text:s/></text:span><text:span text:style-name="T1096">§ð               h           <text:s/></text:span><text:span text:style-name="T1097">„</text:span><text:span text:style-name="T1098">Ø<text:tab/><text:s/></text:span><text:span text:style-name="T1099">„˜</text:span><text:span text:style-name="T1100">þ Æ   Ø<text:tab/> ^</text:span><text:span text:style-name="T1101">„</text:span><text:span text:style-name="T1102">Ø<text:tab/>`</text:span><text:span text:style-name="T1103">„˜</text:span><text:span text:style-name="T1104">þOJ  QJ  o(<text:s/></text:span><text:span text:style-name="T1105">‡h    ˆH   <text:s/></text:span><text:span text:style-name="T1106">·ð               h           <text:s/></text:span><text:span text:style-name="T1107">„</text:span><text:span text:style-name="T1108">¨<text:s/></text:span></text:p>
      <text:p text:style-name="P1"><text:span text:style-name="T1108"><text:s/></text:span><text:span text:style-name="T1109">„˜</text:span><text:span text:style-name="T1110">þ Æ   ¨<text:s/></text:span></text:p>
      <text:p text:style-name="P1"><text:span text:style-name="T1110"><text:s/>^</text:span><text:span text:style-name="T1111">„</text:span><text:span text:style-name="T1112">¨<text:s/></text:span></text:p>
      <text:p text:style-name="P1"><text:span text:style-name="T1112">`</text:span><text:span text:style-name="T1113">„˜</text:span><text:span text:style-name="T1114">þOJ  QJ  ^J  o(<text:s/></text:span><text:span text:style-name="T1115">‡h    ˆH    o     <text:s/></text:span><text:span text:style-name="T1116">          h           <text:s/></text:span><text:span text:style-name="T1117">„x  „˜</text:span><text:span text:style-name="T1118">þ Æ   x  ^</text:span><text:span text:style-name="T1119">„x `„˜</text:span><text:span text:style-name="T1120">þOJ  QJ  o(<text:s/></text:span><text:span text:style-name="T1121">‡h    ˆH   <text:s/></text:span><text:span text:style-name="T1122">§ð               h           <text:s/></text:span><text:span text:style-name="T1123">„H  „˜</text:span><text:span text:style-name="T1124">þ Æ   H  ^</text:span><text:span text:style-name="T1125">„H `„˜</text:span><text:span text:style-name="T1126">þOJ  QJ  o(<text:s/></text:span><text:span text:style-name="T1127">‡h    ˆH   <text:s/></text:span><text:span text:style-name="T1128">·ð               h           <text:s/></text:span><text:span text:style-name="T1129">„   „˜</text:span><text:span text:style-name="T1130">þ Æ      ^</text:span><text:span text:style-name="T1131">„  `„˜</text:span><text:span text:style-name="T1132">þOJ  QJ  ^J  o(<text:s/></text:span><text:span text:style-name="T1133">‡h    ˆH    o     <text:s/></text:span><text:span text:style-name="T1134">          h           <text:s/></text:span><text:span text:style-name="T1135">„</text:span><text:span text:style-name="T1136">è <text:s/></text:span><text:span text:style-name="T1137">„˜</text:span><text:span text:style-name="T1138">þ Æ   è  ^</text:span><text:span text:style-name="T1139">„</text:span><text:span text:style-name="T1140">è `</text:span><text:span text:style-name="T1141">„˜</text:span><text:span text:style-name="T1142">þOJ  QJ  o(<text:s/></text:span><text:span text:style-name="T1143">‡h    ˆH   <text:s/></text:span><text:span text:style-name="T1144">§ð</text:span></text:p>
      <text:p text:style-name="P1"><text:span text:style-name="T1144"><text:s/>  Ð(R            °3</text:span><text:span text:style-name="T1145">Ša            “~D$           <text:s/></text:span><text:span text:style-name="T1146">ºYa             J]º5            XP             ( ßw            O ·            <text:s/></text:span><text:span text:style-name="T1147">—F1S            JgT|           <text:s/></text:span><text:span text:style-name="T1148">ÿÿÿÿÿÿÿÿÿÿÿÿÿÿÿÿÿÿÿÿÿÿÿÿÿÿÿÿÿÿÿÿÿÿÿÿÿÿÿÿÿÿ</text:span></text:p>
      <text:p text:style-name="P1"><text:span text:style-name="T1148"><text:s/>                      ÿÿ</text:span></text:p>
      <text:p text:style-name="P1"><text:span text:style-name="T1148"><text:s/>    (B )                                  (B )                                  (B )                                  (B )                                  (B )                                  (B )                                  (B )                                    (B )                                  (B )                                  [|K:                          å          <text:s/></text:span><text:span text:style-name="T1149">Œ`   x  š    3  * .   1 -?1<text:s/></text:span><text:span text:style-name="T1150">¼c8 öd: !cB ÷#C<text:s/></text:span><text:span text:style-name="T1151">ž:C …:E  WR H9] |<text:line-break/>f<text:s/></text:span><text:span text:style-name="T1152">ß&lt;u æu‘ ‚a</text:span><text:span text:style-name="T1153">Ÿ</text:span><text:span text:style-name="T1154"><text:s/> Z  «z¶ À Ä ™,ä AOù  Sû     ¥   §           ÿ@ €                                           ¶  <text:s/></text:span><text:span text:style-name="T1155">˜    @ <text:s/></text:span><text:span text:style-name="T1156">ÿÿ   <text:s text:c="2"/> U n k n o w n ÿÿ              ÿÿ      ÿÿ    ÿÿ    ÿÿ    ÿÿ        G              ÿ. àCx À<text:tab/>       ÿ       T i m e s<text:s text:c="2"/> N e w<text:s text:c="2"/> R o m a n   5        <text:s text:c="2"/>  <text:s text:c="2"/>                   €    S y m b o l   3.    <text:line-break/>        ÿ* àCx À<text:tab/>       ÿ       A r i a l   7.             ÿ  ¡[  @       <text:s/></text:span><text:span text:style-name="T1157">Ÿ       V e r d a n a   K             <text:s/></text:span><text:span text:style-name="T1158">‡ <text:s/></text:span><text:span text:style-name="T1159">à   @       <text:s/></text:span><text:span text:style-name="T1160">Ÿ       P a l a t i n o<text:s text:c="2"/> L i n o t y p e   ?=   <text:s text:c="2"/> <text:tab/>     <text:s/></text:span><text:span text:style-name="T1161">ÿ* àCx À<text:tab/>       ÿ       C o u r i e r<text:s text:c="2"/> N e w   ;                                 €    W i n g d i n g s   A              ÿ  àÿ$ B       <text:s/></text:span><text:span text:style-name="T1162">Ÿ       C a m b r i a<text:s text:c="2"/> M a t h   "   q<text:s/></text:span><text:span text:style-name="T1163">ˆ <text:s/></text:span><text:span text:style-name="T1164">ðÄ   ©      ó4</text:span><text:span text:style-name="T1165">‡</text:span><text:span text:style-name="T1166">ú²6'          á   Ä             </text:span></text:p>
      <text:p text:style-name="P1"><text:span text:style-name="T1166"><text:s/>  á   Ä         </text:span></text:p>
      <text:p text:style-name="P1"><text:span text:style-name="T1166"><text:s/>      q  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¥<text:s/></text:span><text:span text:style-name="T1167">‰ 9<text:s/></text:span><text:span text:style-name="T1168">´ ‚24              £   £                                                                         <text:s/></text:span></text:p>
      <text:p text:style-name="P1"><text:span text:style-name="T1168">3</text:span><text:span text:style-name="T1169">ƒQ<text:s/></text:span><text:span text:style-name="T1170">ð    ÿý                          HP    <text:tab/>ðÿ    ?  ä   ÿÿÿÿÿÿÿÿÿÿÿÿÿÿÿÿÿÿÿÿÿ¼c8     2                     !                      <text:s text:c="2"/>         x   x                   <text:line-break/>       Ü   ÿÿ          M o d e l o<text:s text:c="2"/> d e<text:s text:c="2"/> C u r r i c u l u m<text:s text:c="2"/> V i t a e      <text:s text:c="2"/> A A r a u j o   D e l l                     4       </text:span></text:p>
      <text:p text:style-name="P1"><text:span text:style-name="T1170"><text:s/>    <text:s/></text:span></text:p>
      <text:p text:style-name="P1"><text:span text:style-name="T1170"><text:s/>  <text:s/></text:span></text:p>
      <text:p text:style-name="P1"><text:span text:style-name="T1170"><text:s/>  <text:s/></text:span></text:p>
      <text:p text:style-name="P1"><text:span text:style-name="T1170"><text:s/>  <text:s/></text:span></text:p>
      <text:p text:style-name="P1"><text:span text:style-name="T1170"><text:s/>  <text:s/></text:span></text:p>
      <text:p text:style-name="P1"><text:span text:style-name="T1170"><text:s/>  <text:s/></text:span></text:p>
      <text:p text:style-name="P1"><text:span text:style-name="T1170"><text:s/>  <text:s/></text:span></text:p>
      <text:p text:style-name="P1"><text:span text:style-name="T1170"><text:s text:c="2"/> <text:s/></text:span></text:p>
      <text:p text:style-name="P1"><text:span text:style-name="T1170"><text:s/>  <text:s/></text:span></text:p>
      <text:p text:style-name="P1"><text:span text:style-name="T1170"><text:s/><text:tab/> <text:s/></text:span></text:p>
      <text:p text:style-name="P1"><text:span text:style-name="T1170"><text:s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þÿ                          à…</text:span><text:span text:style-name="T1171">Ÿ</text:span><text:span text:style-name="T1172">òùOh «‘  +'³Ù0   p          <text:s/></text:span><text:span text:style-name="T1173">ˆ      <text:s/></text:span><text:span text:style-name="T1174">       ´       À       Ð  <text:s text:c="2"/>   Ü       ð   <text:tab/>           <text:s/></text:span></text:p>
      <text:p text:style-name="P1"><text:span text:style-name="T1174"><text:s/>  </text:span></text:p>
      <text:p text:style-name="P1"><text:span text:style-name="T1174"><text:s/>  ,   <text:s/></text:span></text:p>
      <text:p text:style-name="P1"><text:span text:style-name="T1174"><text:s/>  8   </text:span></text:p>
      <text:p text:style-name="P1"><text:span text:style-name="T1174"><text:s/>  D       P       X       `       h       ä           Modelo de Curriculum Vitae                      AAraujo                 <text:s/></text:span></text:p>
      <text:p text:style-name="P1"><text:span text:style-name="T1174"><text:s/>  Normal.dotm         Dell            3           Microsoft Office Word   @     </text:span></text:p>
      <text:p text:style-name="P1"><text:span text:style-name="T1174">    @    ô8öY</text:span><text:span text:style-name="T1175">ƒ</text:span><text:span text:style-name="T1176">Ð @    <text:s/></text:span></text:p>
      <text:p text:style-name="P1"><text:span text:style-name="T1176">ÂÔû¬Ð             á       Ä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þÿ                           ÕÍÕ</text:span><text:span text:style-name="T1177">œ.  “</text:span><text:span text:style-name="T1178">—  +,</text:span><text:span text:style-name="T1179">ù®0       <text:s/></text:span></text:p>
      <text:p text:style-name="P1"><text:span text:style-name="T1179"><text:s/>      h       p       €      <text:s/></text:span><text:span text:style-name="T1180">ˆ      <text:s/></text:span><text:span text:style-name="T1181">      <text:s/></text:span><text:span text:style-name="T1182">˜   <text:line-break/>  <text:s/></text:span><text:span text:style-name="T1183">        ¨       °       ¸   </text:span></text:p>
      <text:p text:style-name="P1"><text:span text:style-name="T1183"><text:s/>  À   <text:s/></text:span></text:p>
      <text:p text:style-name="P1"><text:span text:style-name="T1183"><text:s/>  ç       ä           suframa     </text:span></text:p>
      <text:p text:style-name="P1"><text:span text:style-name="T1183"><text:s/>              £           <text:line-break/>       <text:line-break/>       <text:line-break/>       <text:line-break/>                   Modelo de Curriculum Vitae <text:s/></text:span></text:p>
      <text:p text:style-name="P1"><text:span text:style-name="T1183"><text:s/>         <text:s text:c="2"/>   Título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 text:c="2"/>       <text:tab/>   </text:span></text:p>
      <text:p text:style-name="P1"><text:span text:style-name="T1183"><text:s/>  <text:line-break/>   <text:s/></text:span></text:p>
      <text:p text:style-name="P1"><text:span text:style-name="T1183"><text:s/>  </text:span></text:p>
      <text:p text:style-name="P1"><text:span text:style-name="T1183"><text:s/>  þÿÿÿ                                                                   <text:s text:c="2"/>   !   "   #   $   %   &amp;   '   (   )   *   +   ,   -   .   þÿÿÿ0   1   2   3   4   5   6   þÿÿÿ8   9   :   ;   &lt;   =   &gt;   þÿÿÿýÿÿÿA   þÿÿÿþÿÿÿþ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R o o t<text:s text:c="2"/> E n t r y                                                 ÿÿÿÿÿÿÿÿ     <text:tab/>      À      F            ð“`Üû¬Ð C   €       1 T a b l e                                                         ÿÿÿÿ    ÿÿÿÿ                                        K@      W o r d D o c u m e n t                                                 ÿÿÿÿÿÿÿÿ                                        8         S u m m a r y I n f o r m a t i o n                           (           ÿÿÿÿ                                    /             D o c u m e n t S u m m a r y I n f o r m a t i o n           8   ÿÿÿÿÿÿÿÿÿÿÿÿ                                    7             C o m p O b j                                                     ÿÿÿÿÿÿÿÿÿÿÿÿ                                        v                                                                           ÿÿÿÿÿÿÿÿÿÿÿÿ                                                                                                                    ÿÿÿÿÿÿÿÿÿÿÿÿ                                                    þ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  þÿ </text:span></text:p>
      <text:p text:style-name="P1"><text:span text:style-name="T1183"><text:s/> ÿÿÿÿ <text:tab/>      À      F$   Documento do Microsoft Word 97-2003 </text:span></text:p>
      <text:p text:style-name="P1"><text:span text:style-name="T1183"><text:s/>  MSWordDoc     Word.Document.8 ô9²q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/></text:span><text:span text:style-name="T11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